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aramps"/>why can't a hypertext fill out a link to a past, making it up its own way, but fixing the path so we can continue: gotta walk and don't look back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aramps</dc:title>
  </office:meta>
</office:document-meta>
</file>