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yon"/><text:bookmark-start text:name="__RefHeading___against_war_1"/><text:bookmark-start text:name="against_war"/>Against War<text:bookmark-end text:name="__RefHeading___against_war_1"/><text:bookmark-end text:name="against_war"/></text:h>
      <text:p text:style-name="Text_20_body">We won’t fight for anyone. <text:line-break/>
We are only fighting against war. <text:line-break/></text:p>
      <text:p text:style-name="Text_20_body">Against war rhetoric from all sides. <text:line-break/>
Against borders of any kind. <text:line-break/>
Against boycots of culture. <text:line-break/>
Against blinding reason with arms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yon</dc:title>
  </office:meta>
</office:document-meta>
</file>