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yon"/><text:bookmark-start text:name="__RefHeading___against_war_1"/><text:bookmark-start text:name="against_war"/>Against War<text:bookmark-end text:name="__RefHeading___against_war_1"/><text:bookmark-end text:name="against_war"/></text:h>
      <text:p text:style-name="Text_20_body">We won’t fight for anyone. <text:line-break/>
We are only fighting against war. <text:line-break/></text:p>
      <text:p text:style-name="Text_20_body">Against war rhetoric from all sides. <text:line-break/>
Against borders of any kind. <text:line-break/>
Against boycots of culture. <text:line-break/>
Against blinding reason with arms. <text:line-break/></text:p>
      <text:p text:style-name="Text_20_body">Just an idea that came to mind <text:line-break/>
reminded that lifespan is short circuit <text:line-break/>
then we should be proficient <text:line-break/>
to laugh and ingest a blast <text:line-break/></text:p>
      <text:p text:style-name="Text_20_body">No fight for anyone. <text:line-break/>
Only against war. <text:line-break/></text:p>
      <text:p text:style-name="Text_20_body">No war rhetoric <text:line-break/>
No borders no nations <text:line-break/>
No boycots of any culture. <text:line-break/>
Reason without arms. <text:line-break/></text:p>
      <text:p text:style-name="Text_20_body">Metastability is the simultaneous <text:line-break/>
realization of two competing tendencies: <text:line-break/>
the tendency of the components to couple together <text:line-break/>
and the tendency of the components to express <text:line-break/>
 their intrinsic independent behavior <text:line-break/></text:p>
      <text:p text:style-name="Text_20_body"><text:span text:style-name="Emphasis">yes.. there is a recoring<text:line-break/>
we will oublish it soon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yon</dc:title>
  </office:meta>
</office:document-meta>
</file>