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raightmagellan"/>2020: 500 years ago Magellan discovered the Straight of Magellan, Punta Arenas Patagonia, Chile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raightmagellan</dc:title>
  </office:meta>
</office:document-meta>
</file>