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ccourab19plan"/><text:bookmark-start text:name="__RefHeading___description_of_the_art_s_birthday_2019_instance_a_memory_from_2061_1"/><text:bookmark-start text:name="description_of_the_art_s_birthday_2019_instance_a_memory_from_2061"/>Description of the Art's Birthday 2019 Instance, a memory from 2061<text:bookmark-end text:name="__RefHeading___description_of_the_art_s_birthday_2019_instance_a_memory_from_2061_1"/><text:bookmark-end text:name="description_of_the_art_s_birthday_2019_instance_a_memory_from_2061"/></text:h>
      <text:p text:style-name="Text_20_body">In the beginning years of the preparation for a long lasting homage to dystopia, planned in 2059-2064, Givan Belá &amp; Geza Roman Bobb participated on 2019-01-18 in the Art's Birthday celebrations. A historical account, a future memory, a past projected present...</text:p>
      <text:p text:style-name="Text_20_body">Practical: both streams can be opened at the same time in your browser, in a different tab or window, one for each ear! </text:p>
      <text:list text:style-name="Numbering_20_1" text:continue-numbering="false">
        <text:list-item>
          <text:p text:style-name="Numbering_20_1_Content_First"> <text:a xlink:type="simple" xlink:href="http://locus.creacast.com:9001/mobile_kra.ogg" text:style-name="Internet_20_link" text:visited-style-name="Visited_20_Internet_20_Link">http://locus.creacast.com:9001/mobile_kra.ogg</text:a> for the main stream, sync'd</text:p>
        </text:list-item>
        <text:list-item>
          <text:p text:style-name="Numbering_20_1_Content_Last"> <text:a xlink:type="simple" xlink:href="http://locus.creacast.com:9001/berlin_berlin.ogg" text:style-name="Internet_20_link" text:visited-style-name="Visited_20_Internet_20_Link">http://locus.creacast.com:9001/berlin_berlin.ogg</text:a> with timely improvs from there</text:p>
        </text:list-item>
      </text:list>
      <text:p text:style-name="Text_20_body"><text:span text:style-name="Emphasis">to be further documented here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ab19plan</dc:title>
  </office:meta>
</office:document-meta>
</file>