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uccourab19plan"/><text:bookmark-start text:name="__RefHeading___description_of_the_art_s_birthday_2019_instance_a_memory_from_2061_1"/><text:bookmark-start text:name="description_of_the_art_s_birthday_2019_instance_a_memory_from_2061"/>Description of the Art's Birthday 2019 Instance, a memory from 2061<text:bookmark-end text:name="__RefHeading___description_of_the_art_s_birthday_2019_instance_a_memory_from_2061_1"/><text:bookmark-end text:name="description_of_the_art_s_birthday_2019_instance_a_memory_from_2061"/></text:h>
      <text:p text:style-name="Text_20_body">In the beginning years of the preparation for a long lasting homage to dystopia, planned in 2059-2064, Gívan Belá &amp; Geza Roman Bobb participated on 2019-01-18 in the Art's Birthday celebrations. A historical account, a future memory...</text:p>
      <text:p text:style-name="Text_20_body"><text:span text:style-name="Emphasis">to be further documented here..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uccourab19plan</dc:title>
  </office:meta>
</office:document-meta>
</file>