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bookmark text:name="succourdante"/>Tomorrow, and tomorrow, and tomorrow, <text:line-break/>
Creeps in this petty pace from day to day, <text:line-break/>
To the last syllable of recorded time; <text:line-break/>
And all our yesterdays have lighted fools <text:line-break/>
The way to dusty death. Out, out, brief candle! <text:line-break/>
Life's but a walking shadow, a poor player, <text:line-break/>
That struts and frets his hour upon the stage, <text:line-break/>
And then is heard no more. It is a tale <text:line-break/>
Told by an idiot, full of sound and fury, <text:line-break/>
Signifying nothing. <text:line-break/>
<text:line-break/>
<text:span text:style-name="Emphasis">(Shakespeare, Macbeth 5,5)</text:span> <text:line-break/></text:p>
      <text:p text:style-name="Horizontal_20_Line"/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ccourdante</dc:title>
  </office:meta>
</office:document-meta>
</file>