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ccourklee"/>Instrumental for the making of the sound abstractions and movements is <text:a xlink:type="simple" xlink:href="https://oslepenikoncem.multiplace.org/succour:paul-klee-pedagogical-sketchbook.pdf" text:style-name="Internet_20_link" text:visited-style-name="Visited_20_Internet_20_Link">Paul Klee's Pedagogical Sketchbook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klee</dc:title>
  </office:meta>
</office:document-meta>
</file>