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ccourlagarde"/>On the 24th October 2017 Christine Lagarde, managing director of the International Monetary Fund (IMF), said during a panel discussion on at the Future Investment Initiative in Riyadh, Saudi Arabia: “As I've said before, if we don't do anything about climate change now, in 50 years' time we will be toasted, roasted and grilled (..) Decisions are needed at this point in time...” She called the two key issues both climate change and inequality that could drive us “to either utopia or dystopia”. “If we don't address those two issues — of climate change and growing inequalities — we will be moving towards a dark 50 years from now,” she sai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uccourlagarde</dc:title>
  </office:meta>
</office:document-meta>
</file>