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6817710b299583074d04f3e3d04d95.jpg"/>
  <manifest:file-entry manifest:media-type="image/jpeg" manifest:full-path="Pictures/68e326fbc3155385b8e600afd809f039.jpg"/>
  <manifest:file-entry manifest:media-type="image/jpeg" manifest:full-path="Pictures/39b165ed096000e64616e22b6f6e2666.jpg"/>
  <manifest:file-entry manifest:media-type="image/jpeg" manifest:full-path="Pictures/bce0c1455f39e6ea3248e86ad9fc192a.jpg"/>
  <manifest:file-entry manifest:media-type="image/jpeg" manifest:full-path="Pictures/7d22e7ea96d61ecc126c71b3ddec600c.jpg"/>
  <manifest:file-entry manifest:media-type="image/jpeg" manifest:full-path="Pictures/fe1fb3e0ec72fc595068a8c1da9c84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ccourlocations"/><text:bookmark-start text:name="__RefHeading___tempelhof_1"/><text:bookmark-start text:name="tempelhof"/>Tempelhof<text:bookmark-end text:name="__RefHeading___tempelhof_1"/><text:bookmark-end text:name="tempelhof"/></text:h>
      <text:p text:style-name="Text_20_body"><draw:frame draw:style-name="media" draw:name="0" text:anchor-type="as-char" draw:z-index="0" svg:width="10.583333333333cm" svg:height="5.953125cm"><draw:image xlink:href="Pictures/3a6817710b299583074d04f3e3d04d95.jpg" xlink:type="simple" xlink:show="embed" xlink:actuate="onLoad"/></draw:frame> <text:line-break/>
<draw:frame draw:style-name="media" draw:name="1" text:anchor-type="as-char" draw:z-index="1" svg:width="10.583333333333cm" svg:height="5.953125cm"><draw:image xlink:href="Pictures/68e326fbc3155385b8e600afd809f039.jpg" xlink:type="simple" xlink:show="embed" xlink:actuate="onLoad"/></draw:frame> <text:line-break/>
<draw:frame draw:style-name="media" draw:name="2" text:anchor-type="as-char" draw:z-index="2" svg:width="10.583333333333cm" svg:height="5.953125cm"><draw:image xlink:href="Pictures/39b165ed096000e64616e22b6f6e2666.jpg" xlink:type="simple" xlink:show="embed" xlink:actuate="onLoad"/></draw:frame> <text:line-break/></text:p>
      <text:h text:style-name="Heading_20_2" text:outline-level="2"><text:bookmark-start text:name="__RefHeading___bratislava_anti-government_protest_2"/><text:bookmark-start text:name="bratislava_anti-government_protest"/>Bratislava anti-Government Protest<text:bookmark-end text:name="__RefHeading___bratislava_anti-government_protest_2"/><text:bookmark-end text:name="bratislava_anti-government_protest"/></text:h>
      <text:p text:style-name="Text_20_body"><draw:frame draw:style-name="media" draw:name="3" text:anchor-type="as-char" draw:z-index="3" svg:width="10.583333333333cm" svg:height="5.953125cm"><draw:image xlink:href="Pictures/bce0c1455f39e6ea3248e86ad9fc192a.jpg" xlink:type="simple" xlink:show="embed" xlink:actuate="onLoad"/></draw:frame> <text:line-break/>
<draw:frame draw:style-name="media" draw:name="4" text:anchor-type="as-char" draw:z-index="4" svg:width="10.583333333333cm" svg:height="5.953125cm"><draw:image xlink:href="Pictures/7d22e7ea96d61ecc126c71b3ddec600c.jpg" xlink:type="simple" xlink:show="embed" xlink:actuate="onLoad"/></draw:frame> <text:line-break/>
<draw:frame draw:style-name="media" draw:name="5" text:anchor-type="as-char" draw:z-index="5" svg:width="10.583333333333cm" svg:height="5.953125cm"><draw:image xlink:href="Pictures/fe1fb3e0ec72fc595068a8c1da9c842e.jpg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ccourlocations</dc:title>
  </office:meta>
</office:document-meta>
</file>