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362c8a98cd35b2eb1d1dae847b52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3.734375cm" style:rel-width="100%" svg:height="43.65625cm" style:rel-height="scale"><draw:image xlink:href="Pictures/4b362c8a98cd35b2eb1d1dae847b526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ccourluther</dc:title>
  </office:meta>
</office:document-meta>
</file>