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6c96fc9488fd4720351c6172f2f789.png"/>
  <manifest:file-entry manifest:media-type="image/png" manifest:full-path="Pictures/20e188132eb3ed43d850415d9983152d.png"/>
  <manifest:file-entry manifest:media-type="image/png" manifest:full-path="Pictures/81fc04f249e6d3f73ccccd977f13b1d3.png"/>
  <manifest:file-entry manifest:media-type="image/png" manifest:full-path="Pictures/b1d244aa65d987e9515c221aed2dde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vg:height="4.4051047120419cm"><draw:image xlink:href="Pictures/e46c96fc9488fd4720351c6172f2f789.png" xlink:type="simple" xlink:show="embed" xlink:actuate="onLoad"/></draw:frame>
<draw:frame draw:style-name="mediacenter" draw:name="1" text:anchor-type="paragraph" draw:z-index="1" svg:width="7.9375cm" svg:height="5.3718434343434cm"><draw:image xlink:href="Pictures/20e188132eb3ed43d850415d9983152d.png" xlink:type="simple" xlink:show="embed" xlink:actuate="onLoad"/></draw:frame>
<draw:frame draw:style-name="mediacenter" draw:name="2" text:anchor-type="paragraph" draw:z-index="2" svg:width="7.9375cm" svg:height="4.7404513888889cm"><draw:image xlink:href="Pictures/81fc04f249e6d3f73ccccd977f13b1d3.png" xlink:type="simple" xlink:show="embed" xlink:actuate="onLoad"/></draw:frame>
<draw:frame draw:style-name="mediacenter" draw:name="3" text:anchor-type="paragraph" draw:z-index="3" svg:width="7.9375cm" svg:height="5.1903713629403cm"><draw:image xlink:href="Pictures/b1d244aa65d987e9515c221aed2dde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plans</dc:title>
  </office:meta>
</office:document-meta>
</file>