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ccourpoems"/>1. </text:p>
      <text:p text:style-name="Text_20_body">pikitia(s) <text:line-break/>
rompita, gbajiri</text:p>
      <text:p text:style-name="Text_20_body">super ljepilo? <text:line-break/>
anda salah! <text:line-break/>
okusno: sed ĝi sentas bone.</text:p>
      <text:p text:style-name="Text_20_body">2. </text:p>
      <text:p text:style-name="Text_20_body">draga <text:line-break/>
koreň</text:p>
      <text:p text:style-name="Text_20_body">belysa <text:line-break/>
abyss</text:p>
      <text:p text:style-name="Text_20_body">samee gorputz <text:line-break/>
kudzokera kumakumbo avo: oinak</text:p>
      <text:p text:style-name="Text_20_body">3. </text:p>
      <text:p text:style-name="Text_20_body">Ffoi i'r a la pista lateral <text:line-break/>
Arsylwi oddi lapho / turing</text:p>
      <text:p text:style-name="Text_20_body">Kusursuz slipa obolonka kabuk <text:line-break/>
Aromat pheìm rs̄chāti</text:p>
      <text:p text:style-name="Text_20_body">I tyst orom <text:line-break/>
durbhara vāḻkkai muṟa</text:p>
      <text:p text:style-name="Text_20_body">Poštena igra adil keur sensitipitas <text:line-break/>
Hakuna sababu att prata</text:p>
      <text:p text:style-name="Text_20_body">Voda se nastavené <text:line-break/>
Vylúčenie skladnosti</text:p>
      <text:p text:style-name="Text_20_body">taramak sa kývajú <text:line-break/>
V rovnováhe, samatulitatāva</text:p>
      <text:p text:style-name="Text_20_body">Muti pedyo / haufi <text:line-break/>
Ho oa hugwa</text:p>
      <text:p text:style-name="Text_20_body">Sranje zhuzhzhaniye <text:line-break/>
Aveese le 'chòrr</text:p>
      <text:p text:style-name="Text_20_body">Itiiti lava i / Destul de puțin pentru <text:line-break/>
Le manatu yego</text:p>
      <text:p text:style-name="Text_20_body">4. </text:p>
      <text:p text:style-name="Text_20_body">Sakalapa aumentam, sammenfall øker <text:line-break/>
No campo de vizual extern</text:p>
      <text:p text:style-name="Text_20_body">blackbird sips na stawie <text:line-break/>
Pije trochu, xorb ftit</text:p>
      <text:p text:style-name="Text_20_body">waatpuuhcenan <text:line-break/>
sānō barpha</text:p>
      <text:p text:style-name="Text_20_body">Khailsany daraa <text:line-break/>
yō lāgi</text:p>
      <text:p text:style-name="Text_20_body">endelig fri: Śulka! <text:line-break/>
Fără vîrful</text:p>
      <text:p text:style-name="Text_20_body">self-set pāya <text:line-break/>
Trouxe trilha mill-binarji</text:p>
      <text:p text:style-name="Text_20_body">Kawehia me te mana <text:line-break/>
image koshuharsuu exhausts</text:p>
      <text:p text:style-name="Text_20_body">Observasjonen snakker, titkellem <text:line-break/>
O hábito habita</text:p>
      <text:p text:style-name="Text_20_body">Borma, ika pighalaṇa czajnik <text:line-break/>
Untuk satu dan perkara yang sama</text:p>
      <text:p text:style-name="Text_20_body">5. </text:p>
      <text:p text:style-name="Text_20_body">Gerai sinn <text:line-break/>
Se smiruva</text:p>
      <text:p text:style-name="Text_20_body">Mora vidy <text:line-break/>
grainy raw žaliava</text:p>
      <text:p text:style-name="Text_20_body">Daktilograf şexsê sêyem de <text:line-break/>
Granuliuoti geriausiu</text:p>
      <text:p text:style-name="Text_20_body">lack of purpose jok <text:line-break/>
ad artis sooda</text:p>
      <text:p text:style-name="Text_20_body">Magični kvaliteti <text:line-break/>
Onıñ formasın sïpattañız</text:p>
      <text:p text:style-name="Text_20_body">Bei Wandmaart <text:line-break/>
tartipti dialogdun oynoyt</text:p>
      <text:p text:style-name="Text_20_body">pinkhun stairs nai songkaisid <text:line-break/>
Fir d'Plafong while renovating</text:p>
      <text:p text:style-name="Text_20_body">underlying affectu crescente <text:line-break/>
Opgeholl hunn</text:p>
      <text:p text:style-name="Text_20_body">Eik prie kilimo <text:line-break/>
Ho fampiharana</text:p>
      <text:p text:style-name="Text_20_body">6. </text:p>
      <text:p text:style-name="Text_20_body">Gallalaus dagur <text:line-break/>
Upplýst vel</text:p>
      <text:p text:style-name="Text_20_body">Nemandinn menyembur <text:line-break/>
Langit-ward</text:p>
      <text:p text:style-name="Text_20_body">Egy slap az arcban <text:line-break/>
hārḍ mattu saṇṇa</text:p>
      <text:p text:style-name="Text_20_body">Mara oke mma <text:line-break/>
Ua tau zoo ntxi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poems</dc:title>
  </office:meta>
</office:document-meta>
</file>