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ccourrecordings"/><text:bookmark-start text:name="__RefHeading___meanwile_a_song_to_kill_time_1"/><text:bookmark-start text:name="meanwile_a_song_to_kill_time"/>meanwile a song to kill time<text:bookmark-end text:name="__RefHeading___meanwile_a_song_to_kill_time_1"/><text:bookmark-end text:name="meanwile_a_song_to_kill_time"/></text:h>
      <text:p text:style-name="Text_20_body">locker 150 code 1959</text:p>
      <text:p text:style-name="Text_20_body">part of our disorientation
our driving down the stairs 
and into the ditch or into the sky
who will tell when it is happening
for real</text:p>
      <text:p text:style-name="Text_20_body">(no communicating 
through systems that were created 
and continuously optimized for
engagement)</text:p>
      <text:p text:style-name="Text_20_body">a sudden disgagement
some laughter and a quick disappearance from memory</text:p>
      <text:p text:style-name="Text_20_body">(sounds of crashing, birds and unidentified language)</text:p>
      <text:p text:style-name="Text_20_body">back on our feet but then the rocket motors start 
there will be an unanounced liftoff and before 
we know we are landing in the soft abandoned and 
invisible craters at the other side of the moon 
soon? </text:p>
      <text:p text:style-name="Text_20_body">(guess you know what it me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uccourrecordings</dc:title>
  </office:meta>
</office:document-meta>
</file>