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ccourscore0"/>A FABLAB			
LENIN-KAPLAN-KROPOTKIN</text:p>
      <text:list text:style-name="Numbering_20_1" text:continue-numbering="false">
        <text:list-item>
          <text:p text:style-name="Numbering_20_1_Content_First"> rough wet artificial</text:p>
        </text:list-item>
        <text:list-item>
          <text:p text:style-name="Numbering_20_1_Content_Last"> soft  dry artificial</text:p>
        </text:list-item>
      </text:list>
      <text:p text:style-name="Text_20_body"><text:span text:style-name="Emphasis">Music based on meetings among people</text:span></text:p>
      <text:p text:style-name="Text_20_body">B	ASSEMBLEE MEETINGS			
HUS-LUTHER		soft	wet	artificial
1		rough	dry	natural
2				
Music based on Mitten Wir im Leben Sind and rolling fish barrels				</text:p>
      <text:p text:style-name="Text_20_body">C	COMMUNITY GARDEN			
OTTOMAN TAXES				
1		soft	dry	natural
2		soft	wet	natural
Music based on machine learning algorithms				</text:p>
      <text:p text:style-name="Text_20_body">D	BBQ TEMPELHOF			
DANTE				
1		rough	dry	artificial
2		rough	wet	natural
Music based on bbq music played on Tempelhof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ccourscore0</dc:title>
  </office:meta>
</office:document-meta>
</file>