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uccourscore0"/>A FABLAB</text:span>
LENIN-KAPLAN-KROPOTKIN <text:line-break/>
<text:span text:style-name="Emphasis">Music based on meetings among people</text:span></text:p>
      <text:list text:style-name="Numbering_20_1" text:continue-numbering="false">
        <text:list-item>
          <text:p text:style-name="Numbering_20_1_Content_First"> rough wet artificial</text:p>
        </text:list-item>
        <text:list-item>
          <text:p text:style-name="Numbering_20_1_Content_Last"> soft  dry artificial</text:p>
        </text:list-item>
      </text:list>
      <text:p text:style-name="Text_20_body"><text:span text:style-name="Strong_20_Emphasis">B ASSEMBLEE MEETINGS</text:span>
HUS-LUTHER <text:line-break/>
<text:span text:style-name="Emphasis">Music based on Mitten Wir im Leben Sind and rolling fish barrels</text:span></text:p>
      <text:list text:style-name="Numbering_20_1" text:continue-numbering="false">
        <text:list-item>
          <text:p text:style-name="Numbering_20_1_Content_First"> soft  wet artificial</text:p>
        </text:list-item>
        <text:list-item>
          <text:p text:style-name="Numbering_20_1_Content_Last"> rough dry natural</text:p>
        </text:list-item>
      </text:list>
      <text:p text:style-name="Text_20_body"><text:span text:style-name="Strong_20_Emphasis">C COMMUNITY GARDEN</text:span>
OTTOMAN TAXES <text:line-break/>
<text:span text:style-name="Emphasis">Music based on machine learning algorithms</text:span></text:p>
      <text:list text:style-name="Numbering_20_1" text:continue-numbering="false">
        <text:list-item>
          <text:p text:style-name="Numbering_20_1_Content_First"> soft dry natural</text:p>
        </text:list-item>
        <text:list-item>
          <text:p text:style-name="Numbering_20_1_Content_Last"> soft wet natural</text:p>
        </text:list-item>
      </text:list>
      <text:p text:style-name="Text_20_body"><text:span text:style-name="Strong_20_Emphasis">D BBQ TEMPELHOF</text:span>
DANTE <text:line-break/>
<text:span text:style-name="Emphasis">Music based on bbq music played on Tempelhof</text:span></text:p>
      <text:list text:style-name="Numbering_20_1" text:continue-numbering="false">
        <text:list-item>
          <text:p text:style-name="Numbering_20_1_Content_First"> rough dry artificial</text:p>
        </text:list-item>
        <text:list-item>
          <text:p text:style-name="Numbering_20_1_Content_Last"> rough wet natur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score0</dc:title>
  </office:meta>
</office:document-meta>
</file>