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ccoursculpture"/><text:bookmark-start text:name="__RefHeading___design_ideas_for_a_succour_sculpture_on_tempelhof_airport_1"/><text:bookmark-start text:name="design_ideas_for_a_succour_sculpture_on_tempelhof_airport"/>Design ideas for a Succour Sculpture on Tempelhof Airport<text:bookmark-end text:name="__RefHeading___design_ideas_for_a_succour_sculpture_on_tempelhof_airport_1"/><text:bookmark-end text:name="design_ideas_for_a_succour_sculpture_on_tempelhof_airpo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sculpture</dc:title>
  </office:meta>
</office:document-meta>
</file>