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uccourstones"/>Before Future Unified Language was accepted, people wrote on stones. Here is a selection of preserved ones, with underneath their translations. In time we will add the history of each, and where they were found. For now enjoy the musicality and sense of the past, translated into today's speech and style. 
</text:span></text:p>
      <text:h text:style-name="Heading_20_2" text:outline-level="2"><text:bookmark-start text:name="__RefHeading___about_the_inscriptions_on_old_grave-stones_1"/><text:bookmark-start text:name="about_the_inscriptions_on_old_grave-stones"/>0. About the Inscriptions On Old Grave-Stones<text:bookmark-end text:name="__RefHeading___about_the_inscriptions_on_old_grave-stones_1"/><text:bookmark-end text:name="about_the_inscriptions_on_old_grave-stones"/></text:h>
      <text:p text:style-name="Text_20_body">Written On Stone <text:line-break/>
Whit'red By Centuries <text:line-break/>
Of Weather And  <text:line-break/>
Destructive Walkers <text:line-break/>
But What It Does Say  <text:line-break/>
Is Not What It Said <text:line-break/>
When Meaning Was Still  <text:line-break/>
Locked In Consistent <text:line-break/></text:p>
      <text:p text:style-name="Text_20_body">Descriptions, Related  <text:line-break/>
Words, As If Invented <text:line-break/>
By One, And Not By  <text:line-break/>
Many Like Now, Hence <text:line-break/>
And Maybe, Does It  <text:line-break/>
Here Still Make Sense <text:line-break/>
Or Has It Become Mere Play <text:line-break/>
For The Ones Never Understanding Anyway:  <text:line-break/></text:p>
      <text:p text:style-name="Text_20_body">The Actors Have Freedom <text:line-break/>
And Can Leave The Play <text:line-break/>
But Never Return The Same <text:line-break/>
And Even If They Would They <text:line-break/>
Would Hide Themselves Ashamed <text:line-break/>
In Their Forgotten Speech With Words <text:line-break/>
That Only Expressed Selfsatisfaction   <text:line-break/>
For The Hidious Glory Of Individualism <text:line-break/></text:p>
      <text:p text:style-name="Text_20_body">While Today Every Sentence Is Like A Song <text:line-break/>
Sung By A Pluralist Choir For All With Many <text:line-break/></text:p>
      <text:h text:style-name="Heading_20_2" text:outline-level="2"><text:bookmark-start text:name="__RefHeading___three_epitaphs_2"/><text:bookmark-start text:name="three_epitaphs"/>1. THREE EPITAPHS<text:bookmark-end text:name="__RefHeading___three_epitaphs_2"/><text:bookmark-end text:name="three_epitaphs"/></text:h>
      <text:p text:style-name="Text_20_body">WHATEVER DONE AND DID NOT FIT THIS LIFE <text:line-break/>
THEY FILED UNDER 'WEIRD' OR 'FAILURE' <text:line-break/>
AND NOW THAT A LIFE HAS ENDED ALL IS GONE <text:line-break/>
EXCEPT THESE WORDS FADING ON THIS STONE, DECAYING <text:line-break/></text:p>
      <text:p text:style-name="Text_20_body">A LIFE FULL OF DUTIES, CHOICES, AND PLANS <text:line-break/>
TBH IN TIME NOT A LOT WORKED OUT VERY WELL <text:line-break/>
ONLY THE BARE FUN WITH A DISTURBANCE ONCE <text:line-break/>
IN A WHILE AND A PITY NO ONE IS LEFT TO TELL <text:line-break/></text:p>
      <text:p text:style-name="Text_20_body">FORGET THE PAST <text:line-break/>
IGNORE THE PRESENT <text:line-break/>
CLAIM THE FUTURE <text:line-break/>
(YOUNG FARMERS CLAIM FUTURE) <text:line-break/></text:p>
      <text:h text:style-name="Heading_20_2" text:outline-level="2"><text:bookmark-start text:name="__RefHeading___the_room_3"/><text:bookmark-start text:name="the_room"/>2. THE ROOM<text:bookmark-end text:name="__RefHeading___the_room_3"/><text:bookmark-end text:name="the_room"/></text:h>
      <text:p text:style-name="Text_20_body">the walls, the ceiling, the floor <text:line-break/>
the piano covered with various objects <text:line-break/>
all stands stable and firm <text:line-break/>
but their bodies moved and <text:line-break/>
intertwined with subtle sounds <text:line-break/></text:p>
      <text:p text:style-name="Text_20_body">only to be heard from inside the <text:line-break/>
bliss, rage and extasy <text:line-break/>
till later on that dark lit night <text:line-break/>
the rhythms of hearts and breaths <text:line-break/>
unfolding slow but intricate <text:line-break/></text:p>
      <text:p text:style-name="Text_20_body">absorbed by everything and all around <text:line-break/>
the walls, the ceiling, the floor <text:line-break/>
the piano, various objects too <text:line-break/>
exhausted bodies and thoughts <text:line-break/>
moving further apartas the morning broke <text:line-break/></text:p>
      <text:h text:style-name="Heading_20_2" text:outline-level="2"><text:bookmark-start text:name="__RefHeading___there_is_nothing_quite_like_it_anymore_4"/><text:bookmark-start text:name="there_is_nothing_quite_like_it_anymore"/>3. There is nothing quite like it anymore...<text:bookmark-end text:name="__RefHeading___there_is_nothing_quite_like_it_anymore_4"/><text:bookmark-end text:name="there_is_nothing_quite_like_it_anymore"/></text:h>
      <text:p text:style-name="Text_20_body">The fields once filled with whistles and noises. <text:line-break/>
Birds and others now move awkwardly. <text:line-break/>
Useless energy welling up out of nowhere, <text:line-break/>
The cold and freeze fading below the heat. <text:line-break/>
The clouded sun makes all living dig holes, <text:line-break/>
Climb trees, try to hide and expose oneselves, <text:line-break/>
At the same time before the grass starts <text:line-break/>
Growing to turn at once to ashes. The piles of sawdust <text:line-break/>
That trees and plants have become, are blown away <text:line-break/>
by a sudden storm, an unexpexted blizzard <text:line-break/>
Very much wished for but feared, not loved. 
For it makes it difficult to breath at times. <text:line-break/>
<text:line-break/>
And dogs don't bark anymore. <text:line-break/></text:p>
      <text:h text:style-name="Heading_20_2" text:outline-level="2"><text:bookmark-start text:name="__RefHeading___ode_to_the_happy_lot._heroic_song_1_5"/><text:bookmark-start text:name="ode_to_the_happy_lot._heroic_song_1"/>4. ODE TO THE HAPPY LOT. HEROIC SONG 1.<text:bookmark-end text:name="__RefHeading___ode_to_the_happy_lot._heroic_song_1_5"/><text:bookmark-end text:name="ode_to_the_happy_lot._heroic_song_1"/></text:h>
      <text:p text:style-name="Text_20_body">01 WE ARE SO HAPPY NOW ON COMMON GROUND <text:line-break/>
02 GONE ARE THE DAYS OF ETERNAL CONFLICT <text:line-break/>
03 AND STRIFE AS WE BECAME EQUAL ALL <text:line-break/>
04 WE DON'T LOOK UP AND NEITHER DOWN <text:line-break/>
05 NAKED AS WE STAND WE ARE ALL BOSSES <text:line-break/>
06 AND WORKERS IN EVERY SENSE AS WELL <text:line-break/>
07 THERE ARE NO SINS AND THERE IS NO EVIL <text:line-break/>
08 WHEN ALL ONLY FACE ONE ANOTHER THE SAME <text:line-break/>
09 ONCE OUR LANGUAGE WAS UNIFIED AS FUTURE <text:line-break/>
10 WE COULD ONLY UNDERSTAND WITHOUT MISTRUST <text:line-break/>
11 ALL DECISIONS ARE IN THE HANDS OF THE CREATIVE <text:line-break/>
12 WHICH IS NO ONE ELSE BUT OURSELVES: A HAPPY LOT <text:line-break/>
13 DIVERSE WE STAND FIRM ON COMMON GROUND, COMPLEX AND AS ONE! <text:line-break/></text:p>
      <text:h text:style-name="Heading_20_2" text:outline-level="2"><text:bookmark-start text:name="__RefHeading___ode_to_the_free._a_heroic_song_too_6"/><text:bookmark-start text:name="ode_to_the_free._a_heroic_song_too"/>5. ODE TO THE FREE. A HEROIC SONG TOO.<text:bookmark-end text:name="__RefHeading___ode_to_the_free._a_heroic_song_too_6"/><text:bookmark-end text:name="ode_to_the_free._a_heroic_song_too"/></text:h>
      <text:p text:style-name="Text_20_body">DON'T CUT THE GRASS, ENJOY <text:line-break/>
LET IT GROW HIGHER, IN JOY <text:line-break/>
DON'T CUT THE ROSES AND FLOWERS <text:line-break/>
DON'T PICK THEM, DON'T FIX THEM <text:line-break/>
THEIR SEEDS WANT TO FLY <text:line-break/>
<text:line-break/>
MUNCH ON THE VEGETABLES RAW <text:line-break/>
AND COLLECT THE FRUITS AFTER <text:line-break/>
THEY FELL FROM THE TREE BEFORE <text:line-break/>
ROT AND MOULD TAKE THEIR SHARE <text:line-break/>
AS BIRDS AND DOGS WE STOOP <text:line-break/>
<text:line-break/>
LEAVE THE GROUNDS BARE <text:line-break/>
FORESTS WILL SPRING FROM THEM <text:line-break/>
RICH, AND DENSE, AND GREEN <text:line-break/>
THE BIRDS DON'T FLY BUT BARK <text:line-break/>
THE DOGS DON'T HOWL BUT WHISTLE <text:line-break/>
<text:line-break/>
refrain: <text:line-break/>
WE ARE ALL FORMER HUMANS, FREE! <text:line-break/></text:p>
      <text:h text:style-name="Heading_20_2" text:outline-level="2"><text:bookmark-start text:name="__RefHeading___secretly_she_ate_a_fish_7"/><text:bookmark-start text:name="secretly_she_ate_a_fish"/>6. Secretly she ate a fish.<text:bookmark-end text:name="__RefHeading___secretly_she_ate_a_fish_7"/><text:bookmark-end text:name="secretly_she_ate_a_fish"/></text:h>
      <text:p text:style-name="Text_20_body">hidden in a barrel <text:line-break/>
with almost no oxygen <text:line-break/>
<text:line-break/>
no one could see her <text:line-break/>
or hear or smell <text:line-break/>
<text:line-break/>
she felt being rolled out <text:line-break/>
in anguish and with disorientation <text:line-break/>
<text:line-break/>
no one ever said she could <text:line-break/>
could not but the barrel rolled on <text:line-break/>
<text:line-break/>
she thought it must have been <text:line-break/>
something historical like a picture <text:line-break/>
<text:line-break/>
but then what time was it from? <text:line-break/>
then she secretly ate a fish <text:line-break/></text:p>
      <text:h text:style-name="Heading_20_2" text:outline-level="2"><text:bookmark-start text:name="__RefHeading___secretly_he_ate_a_fish_8"/><text:bookmark-start text:name="secretly_he_ate_a_fish"/>7. Secretly he ate a fish.<text:bookmark-end text:name="__RefHeading___secretly_he_ate_a_fish_8"/><text:bookmark-end text:name="secretly_he_ate_a_fish"/></text:h>
      <text:p text:style-name="Text_20_body">that is not supposed to happen <text:line-break/>
even not in there, without air <text:line-break/>
<text:line-break/>
it was an urge, a compulsion <text:line-break/>
an inner thought or worse <text:line-break/>
<text:line-break/>
the group in discussion was all in contempt <text:line-break/>
some wanted naopak to praise him in the end <text:line-break/>
<text:line-break/>
he dreamt of opening a big heavy door <text:line-break/>
he went into the freezer room <text:line-break/>
<text:line-break/>
and closed it quick, with a double lock <text:line-break/>
never to be opened again, while he ate the fish <text:line-break/>
<text:line-break/>
of course nowadays <text:line-break/>
where are the fishes? <text:line-break/></text:p>
      <text:h text:style-name="Heading_20_2" text:outline-level="2"><text:bookmark-start text:name="__RefHeading___an_anthro_apology_9"/><text:bookmark-start text:name="an_anthro_apology"/>8. An Anthro Apology<text:bookmark-end text:name="__RefHeading___an_anthro_apology_9"/><text:bookmark-end text:name="an_anthro_apology"/></text:h>
      <text:p text:style-name="Text_20_body">there are the birds thin <text:line-break/>
they eat no dogs and <text:line-break/>
they hop hop hop up <text:line-break/>
they almost fly again <text:line-break/>
<text:line-break/>
there are the dogs corpulent <text:line-break/>
they eat birds and everything <text:line-break/>
they hoover they soar and drop <text:line-break/>
they almost walk again <text:line-break/></text:p>
      <text:h text:style-name="Heading_20_2" text:outline-level="2"><text:bookmark-start text:name="__RefHeading___love_love_love_eat_eat_eat_and_then_the_poet_succumbed_10"/><text:bookmark-start text:name="love_love_love_eat_eat_eat_and_then_the_poet_succumbed"/>9. Love love love, eat eat eat, and then the poet succumbed.<text:bookmark-end text:name="__RefHeading___love_love_love_eat_eat_eat_and_then_the_poet_succumbed_10"/><text:bookmark-end text:name="love_love_love_eat_eat_eat_and_then_the_poet_succumbed"/></text:h>
      <text:p text:style-name="Text_20_body">Yesterday loved the clouded sunshine, the harsh hail, <text:line-break/>
And the turbulent wood dust winds over the waters. <text:line-break/>
Velocities and accelerations make our feathers grey, <text:line-break/>
You were on my mind while hungry and wanted to be devoured. <text:line-break/>
<text:line-break/>
Today was writing some poems in our future unified language, <text:line-break/>
About all things we may share and thought we could meet somehow. <text:line-break/>
Maybe tomorrow, just let me know what time and if you really want to, <text:line-break/>
But keep the distance so your hunger and habit will not butt in. <text:line-break/>
<text:line-break/>
Just thought it would be nice, <text:line-break/>
And be together in euphony. <text:line-break/>
Though we know that birds and dogs, <text:line-break/>
Don't mix beside the love that 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stones</dc:title>
  </office:meta>
</office:document-meta>
</file>