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ccoursupporters"/>Gívan Belá <text:line-break/>
Geza Roman Bobb <text:line-break/>
Camilla Milena Feher <text:line-break/>
Giulia Fournier-Mercadante <text:line-break/>
Jasmina Al-qaisi <text:line-break/>
Marco Kuhn <text:line-break/>
Slavo Krekovic <text:line-break/>
Tetsuo Kogaw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supporters</dc:title>
  </office:meta>
</office:document-meta>
</file>