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succourtechnics"/> The setup would be a combination of 2 different units, set up across the BBQ area at Tempelhof. Each unit would fit in with the BBQ and radio sets around, adding some live musicians on the spot(s)... For the plan or scores read the <text:a xlink:type="simple" xlink:href="https://oslepenikoncem.multiplace.org/succourscore0" text:style-name="Internet_20_link" text:visited-style-name="Visited_20_Internet_20_Link"> score idea section</text:a>. </text:span></text:p>
      <text:h text:style-name="Heading_20_1" text:outline-level="1"><text:bookmark-start text:name="__RefHeading___vitrine_bbq_interactives_1"/><text:bookmark-start text:name="vitrine_bbq_interactives"/>Vitrine/BBQ Interactives<text:bookmark-end text:name="__RefHeading___vitrine_bbq_interactives_1"/><text:bookmark-end text:name="vitrine_bbq_interactives"/></text:h>
      <text:list text:style-name="List_20_1" text:continue-numbering="false">
        <text:list-item>
          <text:p text:style-name="List_20_1_Content_First"> Raspberry Pi 2 or 3 with soundcard in/out and some sensors</text:p>
        </text:list-item>
        <text:list-item>
          <text:p text:style-name="List_20_1_Content"> BME680 = temperature, pressure, humidity, air quality sensor</text:p>
        </text:list-item>
        <text:list-item>
          <text:p text:style-name="List_20_1_Content"> PM2.5 Air Quality Sensor</text:p>
        </text:list-item>
        <text:list-item>
          <text:p text:style-name="List_20_1_Content"> enviro pHAT</text:p>
        </text:list-item>
        <text:list-item>
          <text:p text:style-name="List_20_1_Content"> mpr121 capacitive/touch sensor (12)</text:p>
        </text:list-item>
        <text:list-item>
          <text:p text:style-name="List_20_1_Content"> 3D tracking and gesture, RGB sensors </text:p>
        </text:list-item>
        <text:list-item>
          <text:p text:style-name="List_20_1_Content"> software: python, puredata</text:p>
        </text:list-item>
        <text:list-item>
          <text:p text:style-name="List_20_1_Content"> lcd displej and a bluetooth reproduktor</text:p>
        </text:list-item>
        <text:list-item>
          <text:p text:style-name="List_20_1_Content_Last"> A111 Pulsed Radar Sensor</text:p>
        </text:list-item>
      </text:list>
      <text:h text:style-name="Heading_20_1" text:outline-level="1"><text:bookmark-start text:name="__RefHeading___walking_synthesis_2"/><text:bookmark-start text:name="walking_synthesis"/>Walking Synthesis<text:bookmark-end text:name="__RefHeading___walking_synthesis_2"/><text:bookmark-end text:name="walking_synthesis"/></text:h>
      <text:list text:style-name="List_20_1" text:continue-numbering="false">
        <text:list-item>
          <text:p text:style-name="List_20_1_Content_First"> Teensy + Prop shield (6DOF + 2 watt amp)</text:p>
        </text:list-item>
        <text:list-item>
          <text:p text:style-name="List_20_1_Content"> all weather speaker 2-4 watt</text:p>
        </text:list-item>
        <text:list-item>
          <text:p text:style-name="List_20_1_Content_Last"> the megaphones (sd-card, record/loop, voice, aux)</text:p>
        </text:list-item>
      </text:list>
      <text:h text:style-name="Heading_20_1" text:outline-level="1"><text:bookmark-start text:name="__RefHeading___sdr_software_defined_radio_3"/><text:bookmark-start text:name="sdr_software_defined_radio"/>SDR = software defined radio<text:bookmark-end text:name="__RefHeading___sdr_software_defined_radio_3"/><text:bookmark-end text:name="sdr_software_defined_radio"/></text:h>
      <text:p text:style-name="Text_20_body"><text:span text:style-name="Emphasis">Lately our mood turned into a quick live setup in the middle of the BBQ area with self-built devices: 4 split-stereo channels transmitted by 4 raspberry pi radio transmitters, received on 8 portable radios, mobile phones, tablets, ... It is all working easily on usb-batteries with(out) a solar panel. A piece for green low voltage power and live musicians: let's go to Tempelhof and just play it! But how how how?</text:span></text:p>
      <text:list text:style-name="List_20_1" text:continue-numbering="false">
        <text:list-item>
          <text:p text:style-name="List_20_1_Content_First"> <text:a xlink:type="simple" xlink:href="https://howtoraspberrypi.com/create-radio-transmitter-raspberry-pi/" text:style-name="Internet_20_link" text:visited-style-name="Visited_20_Internet_20_Link">https://howtoraspberrypi.com/create-radio-transmitter-raspberry-pi/</text:a></text:p>
        </text:list-item>
        <text:list-item>
          <text:p text:style-name="List_20_1_Content"> <text:a xlink:type="simple" xlink:href="https://www.raspberrypi.org/magpi/raspberry-pi-fm-transmitter/" text:style-name="Internet_20_link" text:visited-style-name="Visited_20_Internet_20_Link">https://www.raspberrypi.org/magpi/raspberry-pi-fm-transmitter/</text:a></text:p>
        </text:list-item>
        <text:list-item>
          <text:p text:style-name="List_20_1_Content"> <text:a xlink:type="simple" xlink:href="https://www.rtl-sdr.com/transmitting-fm-am-ssb-sstv-and-fsq-with-just-a-raspberry-pi/" text:style-name="Internet_20_link" text:visited-style-name="Visited_20_Internet_20_Link">https://www.rtl-sdr.com/transmitting-fm-am-ssb-sstv-and-fsq-with-just-a-raspberry-pi/</text:a></text:p>
        </text:list-item>
        <text:list-item>
          <text:p text:style-name="List_20_1_Content"> <text:a xlink:type="simple" xlink:href="https://www.rtl-sdr.com/building-a-ham-tranceiver-with-an-rtl-sdr-raspberry-pi-and-rpitx/" text:style-name="Internet_20_link" text:visited-style-name="Visited_20_Internet_20_Link">https://www.rtl-sdr.com/building-a-ham-tranceiver-with-an-rtl-sdr-raspberry-pi-and-rpitx/</text:a></text:p>
        </text:list-item>
        <text:list-item>
          <text:p text:style-name="List_20_1_Content"> <text:a xlink:type="simple" xlink:href="https://www.rtl-sdr.com/pitx-qrp-tx-shiled-for-wspr-on-20m-now-for-sale/" text:style-name="Internet_20_link" text:visited-style-name="Visited_20_Internet_20_Link">https://www.rtl-sdr.com/pitx-qrp-tx-shiled-for-wspr-on-20m-now-for-sale/</text:a></text:p>
        </text:list-item>
        <text:list-item>
          <text:p text:style-name="List_20_1_Content"> <text:a xlink:type="simple" xlink:href="https://www.tapr.org/kits_20M-wspr-pi.html" text:style-name="Internet_20_link" text:visited-style-name="Visited_20_Internet_20_Link">https://www.tapr.org/kits_20M-wspr-pi.html</text:a></text:p>
        </text:list-item>
        <text:list-item>
          <text:p text:style-name="List_20_1_Content"> <text:a xlink:type="simple" xlink:href="https://gerolfziegenhain.wordpress.com/2013/04/13/raspi-as-wspr-transmitter/" text:style-name="Internet_20_link" text:visited-style-name="Visited_20_Internet_20_Link">https://gerolfziegenhain.wordpress.com/2013/04/13/raspi-as-wspr-transmitter/</text:a></text:p>
        </text:list-item>
        <text:list-item>
          <text:p text:style-name="List_20_1_Content"> <text:a xlink:type="simple" xlink:href="https://github.com/JamesP6000/WsprryPi" text:style-name="Internet_20_link" text:visited-style-name="Visited_20_Internet_20_Link">https://github.com/JamesP6000/WsprryPi</text:a></text:p>
        </text:list-item>
        <text:list-item>
          <text:p text:style-name="List_20_1_Content"> <text:a xlink:type="simple" xlink:href="https://docs.google.com/document/d/1bLKEDmJvKQegqUwDXEy3V7wQTqupIfyg2LkN0dOuPY4/edit" text:style-name="Internet_20_link" text:visited-style-name="Visited_20_Internet_20_Link">https://docs.google.com/document/d/1bLKEDmJvKQegqUwDXEy3V7wQTqupIfyg2LkN0dOuPY4/edit</text:a></text:p>
        </text:list-item>
        <text:list-item>
          <text:p text:style-name="List_20_1_Content"> <text:a xlink:type="simple" xlink:href="https://qrp-labs.com/" text:style-name="Internet_20_link" text:visited-style-name="Visited_20_Internet_20_Link">https://qrp-labs.com/</text:a></text:p>
        </text:list-item>
        <text:list-item>
          <text:p text:style-name="List_20_1_Content"> <text:a xlink:type="simple" xlink:href="https://www.rtl-sdr.com/raspberry-pirate-radio-fm-transmitter/" text:style-name="Internet_20_link" text:visited-style-name="Visited_20_Internet_20_Link">https://www.rtl-sdr.com/raspberry-pirate-radio-fm-transmitter/</text:a></text:p>
        </text:list-item>
        <text:list-item>
          <text:p text:style-name="List_20_1_Content"> <text:a xlink:type="simple" xlink:href="https://www.rtl-sdr.com/transmitting-datv-with-a-raspberry-pi/" text:style-name="Internet_20_link" text:visited-style-name="Visited_20_Internet_20_Link">https://www.rtl-sdr.com/transmitting-datv-with-a-raspberry-pi/</text:a></text:p>
        </text:list-item>
        <text:list-item>
          <text:p text:style-name="List_20_1_Content"> <text:a xlink:type="simple" xlink:href="http://rfsparkling.com/qrpi/" text:style-name="Internet_20_link" text:visited-style-name="Visited_20_Internet_20_Link">http://rfsparkling.com/qrpi/</text:a></text:p>
        </text:list-item>
        <text:list-item>
          <text:p text:style-name="List_20_1_Content"> <text:a xlink:type="simple" xlink:href="http://www.pabr.org/radio/leandvb/leandvb.en.html" text:style-name="Internet_20_link" text:visited-style-name="Visited_20_Internet_20_Link">http://www.pabr.org/radio/leandvb/leandvb.en.html</text:a></text:p>
        </text:list-item>
        <text:list-item>
          <text:p text:style-name="List_20_1_Content"> <text:a xlink:type="simple" xlink:href="https://www.rtl-sdr.com/a-pocket-datv-transmitter-and-receiver-with-raspberry-pi-limesdr-mini-and-rtl-sdr/" text:style-name="Internet_20_link" text:visited-style-name="Visited_20_Internet_20_Link">https://www.rtl-sdr.com/a-pocket-datv-transmitter-and-receiver-with-raspberry-pi-limesdr-mini-and-rtl-sdr/</text:a></text:p>
        </text:list-item>
        <text:list-item>
          <text:p text:style-name="List_20_1_Content_Last"> <text:a xlink:type="simple" xlink:href="https://www.rtl-sdr.com/transmitting-dvbt-hdtv-raspberry-pi-rtl2832u/" text:style-name="Internet_20_link" text:visited-style-name="Visited_20_Internet_20_Link">https://www.rtl-sdr.com/transmitting-dvbt-hdtv-raspberry-pi-rtl2832u/</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uccourtechnics</dc:title>
  </office:meta>
</office:document-meta>
</file>