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ccourtechnics"/><text:bookmark-start text:name="__RefHeading___sdr_software_defined_radio_1"/><text:bookmark-start text:name="sdr_software_defined_radio"/>SDR = software defined radio<text:bookmark-end text:name="__RefHeading___sdr_software_defined_radio_1"/><text:bookmark-end text:name="sdr_software_defined_radio"/></text:h>
      <text:p text:style-name="Text_20_body"><text:a xlink:type="simple" xlink:href="https://howtoraspberrypi.com/create-radio-transmitter-raspberry-pi/" text:style-name="Internet_20_link" text:visited-style-name="Visited_20_Internet_20_Link">https://howtoraspberrypi.com/create-radio-transmitter-raspberry-pi/</text:a>
<text:a xlink:type="simple" xlink:href="https://www.raspberrypi.org/magpi/raspberry-pi-fm-transmitter/" text:style-name="Internet_20_link" text:visited-style-name="Visited_20_Internet_20_Link">https://www.raspberrypi.org/magpi/raspberry-pi-fm-transmitter/</text:a>
<text:a xlink:type="simple" xlink:href="https://www.rtl-sdr.com/transmitting-fm-am-ssb-sstv-and-fsq-with-just-a-raspberry-pi/" text:style-name="Internet_20_link" text:visited-style-name="Visited_20_Internet_20_Link">https://www.rtl-sdr.com/transmitting-fm-am-ssb-sstv-and-fsq-with-just-a-raspberry-pi/</text:a>
<text:a xlink:type="simple" xlink:href="https://www.rtl-sdr.com/building-a-ham-tranceiver-with-an-rtl-sdr-raspberry-pi-and-rpitx/" text:style-name="Internet_20_link" text:visited-style-name="Visited_20_Internet_20_Link">https://www.rtl-sdr.com/building-a-ham-tranceiver-with-an-rtl-sdr-raspberry-pi-and-rpitx/</text:a>
<text:a xlink:type="simple" xlink:href="https://www.rtl-sdr.com/pitx-qrp-tx-shiled-for-wspr-on-20m-now-for-sale/" text:style-name="Internet_20_link" text:visited-style-name="Visited_20_Internet_20_Link">https://www.rtl-sdr.com/pitx-qrp-tx-shiled-for-wspr-on-20m-now-for-sale/</text:a>
<text:a xlink:type="simple" xlink:href="https://www.tapr.org/kits_20M-wspr-pi.html" text:style-name="Internet_20_link" text:visited-style-name="Visited_20_Internet_20_Link">https://www.tapr.org/kits_20M-wspr-pi.html</text:a>
<text:a xlink:type="simple" xlink:href="https://gerolfziegenhain.wordpress.com/2013/04/13/raspi-as-wspr-transmitter/" text:style-name="Internet_20_link" text:visited-style-name="Visited_20_Internet_20_Link">https://gerolfziegenhain.wordpress.com/2013/04/13/raspi-as-wspr-transmitter/</text:a>
<text:a xlink:type="simple" xlink:href="https://github.com/JamesP6000/WsprryPi" text:style-name="Internet_20_link" text:visited-style-name="Visited_20_Internet_20_Link">https://github.com/JamesP6000/WsprryPi</text:a>
<text:a xlink:type="simple" xlink:href="https://docs.google.com/document/d/1bLKEDmJvKQegqUwDXEy3V7wQTqupIfyg2LkN0dOuPY4/edit" text:style-name="Internet_20_link" text:visited-style-name="Visited_20_Internet_20_Link">https://docs.google.com/document/d/1bLKEDmJvKQegqUwDXEy3V7wQTqupIfyg2LkN0dOuPY4/edit</text:a>
<text:a xlink:type="simple" xlink:href="https://qrp-labs.com/" text:style-name="Internet_20_link" text:visited-style-name="Visited_20_Internet_20_Link">https://qrp-labs.com/</text:a>
<text:a xlink:type="simple" xlink:href="https://www.rtl-sdr.com/raspberry-pirate-radio-fm-transmitter/" text:style-name="Internet_20_link" text:visited-style-name="Visited_20_Internet_20_Link">https://www.rtl-sdr.com/raspberry-pirate-radio-fm-transmitter/</text:a>
<text:a xlink:type="simple" xlink:href="https://www.rtl-sdr.com/transmitting-datv-with-a-raspberry-pi/" text:style-name="Internet_20_link" text:visited-style-name="Visited_20_Internet_20_Link">https://www.rtl-sdr.com/transmitting-datv-with-a-raspberry-pi/</text:a>
<text:a xlink:type="simple" xlink:href="http://rfsparkling.com/qrpi/" text:style-name="Internet_20_link" text:visited-style-name="Visited_20_Internet_20_Link">http://rfsparkling.com/qrpi/</text:a>
<text:a xlink:type="simple" xlink:href="http://www.pabr.org/radio/leandvb/leandvb.en.html" text:style-name="Internet_20_link" text:visited-style-name="Visited_20_Internet_20_Link">http://www.pabr.org/radio/leandvb/leandvb.en.html</text:a>
<text:a xlink:type="simple" xlink:href="https://www.rtl-sdr.com/a-pocket-datv-transmitter-and-receiver-with-raspberry-pi-limesdr-mini-and-rtl-sdr/" text:style-name="Internet_20_link" text:visited-style-name="Visited_20_Internet_20_Link">https://www.rtl-sdr.com/a-pocket-datv-transmitter-and-receiver-with-raspberry-pi-limesdr-mini-and-rtl-sdr/</text:a>
<text:a xlink:type="simple" xlink:href="https://www.rtl-sdr.com/transmitting-dvbt-hdtv-raspberry-pi-rtl2832u/" text:style-name="Internet_20_link" text:visited-style-name="Visited_20_Internet_20_Link">https://www.rtl-sdr.com/transmitting-dvbt-hdtv-raspberry-pi-rtl2832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technics</dc:title>
  </office:meta>
</office:document-meta>
</file>