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ccourtempelhofplan"/><text:bookmark-start text:name="__RefHeading___the_tempelhof_berlin_instance_2059_1"/><text:bookmark-start text:name="the_tempelhof_berlin_instance_2059"/>The Tempelhof Berlin Instance 2059<text:bookmark-end text:name="__RefHeading___the_tempelhof_berlin_instance_2059_1"/><text:bookmark-end text:name="the_tempelhof_berlin_instance_2059"/></text:h>
      <text:p text:style-name="Text_20_body">1. Soundtracks to be FM broadcast locally</text:p>
      <text:list text:style-name="List_20_1" text:continue-numbering="false">
        <text:list-item>
          <text:p text:style-name="List_20_1_Content_First"> Soundtrack A: a soundwork by Geza Bobb, between 30 minutes and 1 hour, or more in split stereo</text:p>
        </text:list-item>
        <text:list-item>
          <text:p text:style-name="List_20_1_Content_Last"> Soundtrack B: a soundwork by Gívan Belá between 30 minutes and 1 hour, or more in split stereo</text:p>
        </text:list-item>
      </text:list>
      <text:p text:style-name="Text_20_body">2. Sonified BBQs, 25 meters apart, to be FM broadcast locally</text:p>
      <text:list text:style-name="List_20_1" text:continue-numbering="false">
        <text:list-item>
          <text:p text:style-name="List_20_1_Content_First"> Bbq One: sonified and played by Geza Bobb, analog. </text:p>
        </text:list-item>
        <text:list-item>
          <text:p text:style-name="List_20_1_Content_Last"> Bbq Two: sonified and played by Gívan Belá, digital.</text:p>
        </text:list-item>
      </text:list>
      <text:p text:style-name="Text_20_body">3. Interventions, making moving sound tracks through the area</text:p>
      <text:list text:style-name="List_20_1" text:continue-numbering="false">
        <text:list-item>
          <text:p text:style-name="List_20_1_Content_First"> Dancers</text:p>
        </text:list-item>
        <text:list-item>
          <text:p text:style-name="List_20_1_Content"> DJs</text:p>
        </text:list-item>
        <text:list-item>
          <text:p text:style-name="List_20_1_Content_Last"> Mega Phones</text:p>
        </text:list-item>
      </text:list>
      <text:p text:style-name="Text_20_body">4. DIY Workshops</text:p>
      <text:list text:style-name="List_20_1" text:continue-numbering="false">
        <text:list-item>
          <text:p text:style-name="List_20_1_Content_First"> <text:a xlink:type="simple" xlink:href="https://oslepenikoncem.multiplace.org/succoursculpture" text:style-name="Internet_20_link" text:visited-style-name="Visited_20_Internet_20_Link">SuccourSculpture</text:a>: making a wind operated sound sculpture, coordinated by Geza Bobb</text:p>
        </text:list-item>
        <text:list-item>
          <text:p text:style-name="List_20_1_Content_Last"> Singing poetry in the Future Unified Language by Gívan Belá</text:p>
        </text:list-item>
      </text:list>
      <text:p text:style-name="Text_20_body">5. The Instance</text:p>
      <text:list text:style-name="List_20_1" text:continue-numbering="false">
        <text:list-item>
          <text:p text:style-name="List_20_1_Content_First"> <text:a xlink:type="simple" xlink:href="https://oslepenikoncem.multiplace.org/tempelhofinstance" text:style-name="Internet_20_link" text:visited-style-name="Visited_20_Internet_20_Link"> Pictures of the first dystopian event, 2059</text:a></text:p>
        </text:list-item>
        <text:list-item>
          <text:p text:style-name="List_20_1_Content_Last"> <text:a xlink:type="simple" xlink:href="https://oslepenikoncem.multiplace.org/bbqone" text:style-name="Internet_20_link" text:visited-style-name="Visited_20_Internet_20_Link"> A recording from BBQ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ccourtempelhofplan</dc:title>
  </office:meta>
</office:document-meta>
</file>