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sklist"/><text:bookmark-start text:name="__RefHeading___tasklist_weatherreports_2017_1"/><text:bookmark-start text:name="tasklist_weatherreports_2017"/>TaskList WeatherReports 2017<text:bookmark-end text:name="__RefHeading___tasklist_weatherreports_2017_1"/><text:bookmark-end text:name="tasklist_weatherreports_2017"/></text:h>
      <text:p text:style-name="Text_20_body"><text:span text:style-name="Emphasis"><text:a xlink:type="simple" xlink:href="https://oslepenikoncem.multiplace.org/windclock" text:style-name="Internet_20_link" text:visited-style-name="Visited_20_Internet_20_Link">WindClock</text:a> III development for this month:</text:span></text:p>
      <text:list text:style-name="List_20_1" text:continue-numbering="false">
        <text:list-item>
          <text:p text:style-name="List_20_1_Content_First"> backup and reinstall pi+sensehat, python</text:p>
        </text:list-item>
        <text:list-item>
          <text:p text:style-name="List_20_1_Content"> set up a constant connection with python, websockets, html5</text:p>
        </text:list-item>
        <text:list-item>
          <text:p text:style-name="List_20_1_Content"> find long 2×20 GPIO header pins and prolong the sensehat</text:p>
        </text:list-item>
        <text:list-item>
          <text:p text:style-name="List_20_1_Content"> add waterproof temperature and ambient light sensors</text:p>
        </text:list-item>
        <text:list-item>
          <text:p text:style-name="List_20_1_Content"> make the first windcapturing object (the rodchenko inspiraltion)</text:p>
        </text:list-item>
        <text:list-item>
          <text:p text:style-name="List_20_1_Content"> make sonification/visualisation in python on the pi (py-sound+leds)</text:p>
        </text:list-item>
        <text:list-item>
          <text:p text:style-name="List_20_1_Content"> max-msp: websockets receive, basic synthesis modules </text:p>
          <text:list text:style-name="List_20_1">
            <text:list-item>
              <text:p text:style-name="List_20_1_Content"> subtractive noise filter </text:p>
            </text:list-item>
            <text:list-item>
              <text:p text:style-name="List_20_1_Content"> additive fm</text:p>
            </text:list-item>
            <text:list-item>
              <text:p text:style-name="List_20_1_Content"> karplus strong</text:p>
            </text:list-item>
            <text:list-item>
              <text:p text:style-name="List_20_1_Content"> formants </text:p>
            </text:list-item>
            <text:list-item>
              <text:p text:style-name="List_20_1_Content_Last"> granular</text:p>
            </text:list-item>
          </text:list>
        </text:list-item>
      </text:list>
      <text:p text:style-name="Text_20_body"><text:span text:style-name="Emphasis">Weather Reports recording, describing, imagining, synthesis: </text:span></text:p>
      <text:list text:style-name="List_20_1" text:continue-numbering="false">
        <text:list-item>
          <text:p text:style-name="List_20_1_Content_First"> go through the recordings and descriptions, extend, clarify</text:p>
        </text:list-item>
        <text:list-item>
          <text:p text:style-name="List_20_1_Content"> make night recordings, walking in the snow</text:p>
        </text:list-item>
        <text:list-item>
          <text:p text:style-name="List_20_1_Content_Last"> night pictures add, descriptions </text:p>
        </text:list-item>
      </text:list>
      <text:p text:style-name="Text_20_body"><text:span text:style-name="Emphasis">Managing Creativity: </text:span></text:p>
      <text:list text:style-name="List_20_1" text:continue-numbering="false">
        <text:list-item>
          <text:p text:style-name="List_20_1_Content_First"> travels: bratislava (jonas, monika, slavo, miro)</text:p>
        </text:list-item>
        <text:list-item>
          <text:p text:style-name="List_20_1_Content"> communication with <text:a xlink:type="simple" xlink:href="https://oslepenikoncem.multiplace.org/weathercorrespondents" text:style-name="Internet_20_link" text:visited-style-name="Visited_20_Internet_20_Link">WeatherCorrespondents</text:a>, Greece crew make</text:p>
        </text:list-item>
        <text:list-item>
          <text:p text:style-name="List_20_1_Content"> financial status and overview</text:p>
        </text:list-item>
        <text:list-item>
          <text:p text:style-name="List_20_1_Content"> calculate the development of <text:a xlink:type="simple" xlink:href="https://oslepenikoncem.multiplace.org/windclock" text:style-name="Internet_20_link" text:visited-style-name="Visited_20_Internet_20_Link">WindClock</text:a> IV prototype</text:p>
        </text:list-item>
        <text:list-item>
          <text:p text:style-name="List_20_1_Content_Last"> technical assistence check for it (jorgen, vit'a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sklist</dc:title>
  </office:meta>
</office:document-meta>
</file>