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5d0d2e0aed9e9aaa93775f896745e.jpg"/>
  <manifest:file-entry manifest:media-type="image/jpeg" manifest:full-path="Pictures/79eedc3bff39755ba4959a51478269f5.jpg"/>
  <manifest:file-entry manifest:media-type="image/jpeg" manifest:full-path="Pictures/9ccb7937580980b7932682e8dda5b9bb.jpg"/>
  <manifest:file-entry manifest:media-type="image/jpeg" manifest:full-path="Pictures/ddab287b6cf137a8bc44b0db82c49dd9.jpg"/>
  <manifest:file-entry manifest:media-type="image/jpeg" manifest:full-path="Pictures/8774bbf4bfa349a2745128673c6954d5.jpg"/>
  <manifest:file-entry manifest:media-type="image/jpeg" manifest:full-path="Pictures/8d9996e9a5bbc4bae325b9d60ec00cbb.jpg"/>
  <manifest:file-entry manifest:media-type="image/jpeg" manifest:full-path="Pictures/befc5165256c2fb6dc4a211ba678d2e5.jpg"/>
  <manifest:file-entry manifest:media-type="image/jpeg" manifest:full-path="Pictures/e8f6d73c20e96e59caac7fb3487bf593.jpg"/>
  <manifest:file-entry manifest:media-type="image/jpeg" manifest:full-path="Pictures/cf277cb05e1545d5ef34b30f08028e03.jpg"/>
  <manifest:file-entry manifest:media-type="image/jpeg" manifest:full-path="Pictures/0cd65c1d5b6a57584848d407d3754c15.jpg"/>
  <manifest:file-entry manifest:media-type="image/jpeg" manifest:full-path="Pictures/029b231131ed1669bdec263d511a405d.jpg"/>
  <manifest:file-entry manifest:media-type="image/jpeg" manifest:full-path="Pictures/8d5ea187a6c8753e3b0a26683c2aa7a4.jpg"/>
  <manifest:file-entry manifest:media-type="image/jpeg" manifest:full-path="Pictures/2285a5b83d01edaaddda003e53f421b3.jpg"/>
  <manifest:file-entry manifest:media-type="image/jpeg" manifest:full-path="Pictures/9dc0ae40b5b8c8bed9430abd75f87c33.jpg"/>
  <manifest:file-entry manifest:media-type="image/jpeg" manifest:full-path="Pictures/4319acd81316a32b7cffac09b86e7f9a.jpg"/>
  <manifest:file-entry manifest:media-type="image/jpeg" manifest:full-path="Pictures/e8432ea671b917691917a6362869e9ba.jpg"/>
  <manifest:file-entry manifest:media-type="image/jpeg" manifest:full-path="Pictures/0b46fd254c3f1a4c036e9886b48cfef9.jpg"/>
  <manifest:file-entry manifest:media-type="image/jpeg" manifest:full-path="Pictures/ece74ea4a56cd3ee6c3c03b5517448bf.jpg"/>
  <manifest:file-entry manifest:media-type="image/jpeg" manifest:full-path="Pictures/2403e221f4933788cb9380335ccd3bc1.jpg"/>
  <manifest:file-entry manifest:media-type="image/jpeg" manifest:full-path="Pictures/5c83fa35b7f931007d1d7f732fb238c2.jpg"/>
  <manifest:file-entry manifest:media-type="image/jpeg" manifest:full-path="Pictures/1a4ba5521994fb63d3a3186483e3a733.jpg"/>
  <manifest:file-entry manifest:media-type="image/jpeg" manifest:full-path="Pictures/d22df2776316f3afca1e9f8a2439f85e.jpg"/>
  <manifest:file-entry manifest:media-type="image/jpeg" manifest:full-path="Pictures/37d9877f1cdf96037daae8d5b0908b20.jpg"/>
  <manifest:file-entry manifest:media-type="image/jpeg" manifest:full-path="Pictures/fada8ce1837111c4fc02da4ea4544bfb.jpg"/>
  <manifest:file-entry manifest:media-type="image/jpeg" manifest:full-path="Pictures/38f3471a8de1b3e560ca95aae1a4c178.jpg"/>
  <manifest:file-entry manifest:media-type="image/jpeg" manifest:full-path="Pictures/8342a3d0e152be18eabab875ff4a7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elhofinstance"/><text:bookmark-start text:name="__RefHeading___pictures_from_the_tempelhof_dystopian_instance_2059_1"/><text:bookmark-start text:name="pictures_from_the_tempelhof_dystopian_instance_2059"/>Pictures from the Tempelhof Dystopian Instance, 2059<text:bookmark-end text:name="__RefHeading___pictures_from_the_tempelhof_dystopian_instance_2059_1"/><text:bookmark-end text:name="pictures_from_the_tempelhof_dystopian_instance_2059"/></text:h>
      <text:p text:style-name="Text_20_body"><draw:frame draw:style-name="mediacenter" draw:name="0" text:anchor-type="paragraph" draw:z-index="0" svg:width="10.583333333333cm" svg:height="5.953125cm"><draw:image xlink:href="Pictures/4ef5d0d2e0aed9e9aaa93775f896745e.jpg" xlink:type="simple" xlink:show="embed" xlink:actuate="onLoad"/></draw:frame> <text:line-break/>
<draw:frame draw:style-name="mediacenter" draw:name="1" text:anchor-type="paragraph" draw:z-index="1" svg:width="10.583333333333cm" svg:height="5.953125cm"><draw:image xlink:href="Pictures/79eedc3bff39755ba4959a51478269f5.jpg" xlink:type="simple" xlink:show="embed" xlink:actuate="onLoad"/></draw:frame> <text:line-break/>
<draw:frame draw:style-name="mediacenter" draw:name="2" text:anchor-type="paragraph" draw:z-index="2" svg:width="10.583333333333cm" svg:height="5.953125cm"><draw:image xlink:href="Pictures/9ccb7937580980b7932682e8dda5b9bb.jpg" xlink:type="simple" xlink:show="embed" xlink:actuate="onLoad"/></draw:frame> <text:line-break/>
<draw:frame draw:style-name="mediacenter" draw:name="3" text:anchor-type="paragraph" draw:z-index="3" svg:width="10.583333333333cm" svg:height="5.953125cm"><draw:image xlink:href="Pictures/ddab287b6cf137a8bc44b0db82c49dd9.jpg" xlink:type="simple" xlink:show="embed" xlink:actuate="onLoad"/></draw:frame> <text:line-break/>
<draw:frame draw:style-name="mediacenter" draw:name="4" text:anchor-type="paragraph" draw:z-index="4" svg:width="10.583333333333cm" svg:height="5.953125cm"><draw:image xlink:href="Pictures/8774bbf4bfa349a2745128673c6954d5.jpg" xlink:type="simple" xlink:show="embed" xlink:actuate="onLoad"/></draw:frame> <text:line-break/>
<draw:frame draw:style-name="mediacenter" draw:name="5" text:anchor-type="paragraph" draw:z-index="5" svg:width="10.583333333333cm" svg:height="5.953125cm"><draw:image xlink:href="Pictures/8d9996e9a5bbc4bae325b9d60ec00cbb.jpg" xlink:type="simple" xlink:show="embed" xlink:actuate="onLoad"/></draw:frame> <text:line-break/>
<draw:frame draw:style-name="mediacenter" draw:name="6" text:anchor-type="paragraph" draw:z-index="6" svg:width="10.583333333333cm" svg:height="5.953125cm"><draw:image xlink:href="Pictures/befc5165256c2fb6dc4a211ba678d2e5.jpg" xlink:type="simple" xlink:show="embed" xlink:actuate="onLoad"/></draw:frame> <text:line-break/>
<draw:frame draw:style-name="mediacenter" draw:name="7" text:anchor-type="paragraph" draw:z-index="7" svg:width="10.583333333333cm" svg:height="5.953125cm"><draw:image xlink:href="Pictures/e8f6d73c20e96e59caac7fb3487bf593.jpg" xlink:type="simple" xlink:show="embed" xlink:actuate="onLoad"/></draw:frame> <text:line-break/>
<draw:frame draw:style-name="mediacenter" draw:name="8" text:anchor-type="paragraph" draw:z-index="8" svg:width="10.583333333333cm" svg:height="5.953125cm"><draw:image xlink:href="Pictures/cf277cb05e1545d5ef34b30f08028e03.jpg" xlink:type="simple" xlink:show="embed" xlink:actuate="onLoad"/></draw:frame> <text:line-break/>
<draw:frame draw:style-name="mediacenter" draw:name="9" text:anchor-type="paragraph" draw:z-index="9" svg:width="10.583333333333cm" svg:height="5.953125cm"><draw:image xlink:href="Pictures/0cd65c1d5b6a57584848d407d3754c15.jpg" xlink:type="simple" xlink:show="embed" xlink:actuate="onLoad"/></draw:frame> <text:line-break/>
<draw:frame draw:style-name="mediacenter" draw:name="10" text:anchor-type="paragraph" draw:z-index="10" svg:width="10.583333333333cm" svg:height="5.953125cm"><draw:image xlink:href="Pictures/029b231131ed1669bdec263d511a405d.jpg" xlink:type="simple" xlink:show="embed" xlink:actuate="onLoad"/></draw:frame> <text:line-break/>
<draw:frame draw:style-name="mediacenter" draw:name="11" text:anchor-type="paragraph" draw:z-index="11" svg:width="10.583333333333cm" svg:height="5.953125cm"><draw:image xlink:href="Pictures/8d5ea187a6c8753e3b0a26683c2aa7a4.jpg" xlink:type="simple" xlink:show="embed" xlink:actuate="onLoad"/></draw:frame> <text:line-break/>
<draw:frame draw:style-name="mediacenter" draw:name="12" text:anchor-type="paragraph" draw:z-index="12" svg:width="10.583333333333cm" svg:height="5.953125cm"><draw:image xlink:href="Pictures/2285a5b83d01edaaddda003e53f421b3.jpg" xlink:type="simple" xlink:show="embed" xlink:actuate="onLoad"/></draw:frame> <text:line-break/>
<draw:frame draw:style-name="mediacenter" draw:name="13" text:anchor-type="paragraph" draw:z-index="13" svg:width="10.583333333333cm" svg:height="5.953125cm"><draw:image xlink:href="Pictures/9dc0ae40b5b8c8bed9430abd75f87c33.jpg" xlink:type="simple" xlink:show="embed" xlink:actuate="onLoad"/></draw:frame> <text:line-break/>
<draw:frame draw:style-name="mediacenter" draw:name="14" text:anchor-type="paragraph" draw:z-index="14" svg:width="10.583333333333cm" svg:height="5.953125cm"><draw:image xlink:href="Pictures/4319acd81316a32b7cffac09b86e7f9a.jpg" xlink:type="simple" xlink:show="embed" xlink:actuate="onLoad"/></draw:frame> <text:line-break/>
<draw:frame draw:style-name="mediacenter" draw:name="15" text:anchor-type="paragraph" draw:z-index="15" svg:width="10.583333333333cm" svg:height="5.953125cm"><draw:image xlink:href="Pictures/e8432ea671b917691917a6362869e9ba.jpg" xlink:type="simple" xlink:show="embed" xlink:actuate="onLoad"/></draw:frame> <text:line-break/>
<draw:frame draw:style-name="mediacenter" draw:name="16" text:anchor-type="paragraph" draw:z-index="16" svg:width="10.583333333333cm" svg:height="5.953125cm"><draw:image xlink:href="Pictures/0b46fd254c3f1a4c036e9886b48cfef9.jpg" xlink:type="simple" xlink:show="embed" xlink:actuate="onLoad"/></draw:frame> <text:line-break/>
<draw:frame draw:style-name="mediacenter" draw:name="17" text:anchor-type="paragraph" draw:z-index="17" svg:width="10.583333333333cm" svg:height="5.953125cm"><draw:image xlink:href="Pictures/ece74ea4a56cd3ee6c3c03b5517448bf.jpg" xlink:type="simple" xlink:show="embed" xlink:actuate="onLoad"/></draw:frame> <text:line-break/>
<draw:frame draw:style-name="mediacenter" draw:name="18" text:anchor-type="paragraph" draw:z-index="18" svg:width="10.583333333333cm" svg:height="5.953125cm"><draw:image xlink:href="Pictures/2403e221f4933788cb9380335ccd3bc1.jpg" xlink:type="simple" xlink:show="embed" xlink:actuate="onLoad"/></draw:frame> <text:line-break/>
<draw:frame draw:style-name="mediacenter" draw:name="19" text:anchor-type="paragraph" draw:z-index="19" svg:width="10.583333333333cm" svg:height="5.953125cm"><draw:image xlink:href="Pictures/5c83fa35b7f931007d1d7f732fb238c2.jpg" xlink:type="simple" xlink:show="embed" xlink:actuate="onLoad"/></draw:frame> <text:line-break/>
<draw:frame draw:style-name="mediacenter" draw:name="20" text:anchor-type="paragraph" draw:z-index="20" svg:width="10.583333333333cm" svg:height="5.953125cm"><draw:image xlink:href="Pictures/1a4ba5521994fb63d3a3186483e3a733.jpg" xlink:type="simple" xlink:show="embed" xlink:actuate="onLoad"/></draw:frame> <text:line-break/>
<draw:frame draw:style-name="mediacenter" draw:name="21" text:anchor-type="paragraph" draw:z-index="21" svg:width="10.583333333333cm" svg:height="5.953125cm"><draw:image xlink:href="Pictures/d22df2776316f3afca1e9f8a2439f85e.jpg" xlink:type="simple" xlink:show="embed" xlink:actuate="onLoad"/></draw:frame> <text:line-break/>
<draw:frame draw:style-name="mediacenter" draw:name="22" text:anchor-type="paragraph" draw:z-index="22" svg:width="10.583333333333cm" svg:height="5.953125cm"><draw:image xlink:href="Pictures/37d9877f1cdf96037daae8d5b0908b20.jpg" xlink:type="simple" xlink:show="embed" xlink:actuate="onLoad"/></draw:frame> <text:line-break/>
<draw:frame draw:style-name="mediacenter" draw:name="23" text:anchor-type="paragraph" draw:z-index="23" svg:width="10.583333333333cm" svg:height="5.953125cm"><draw:image xlink:href="Pictures/fada8ce1837111c4fc02da4ea4544bfb.jpg" xlink:type="simple" xlink:show="embed" xlink:actuate="onLoad"/></draw:frame> <text:line-break/>
<draw:frame draw:style-name="mediacenter" draw:name="24" text:anchor-type="paragraph" draw:z-index="24" svg:width="10.583333333333cm" svg:height="5.953125cm"><draw:image xlink:href="Pictures/38f3471a8de1b3e560ca95aae1a4c178.jpg" xlink:type="simple" xlink:show="embed" xlink:actuate="onLoad"/></draw:frame> <text:line-break/>
<draw:frame draw:style-name="mediacenter" draw:name="25" text:anchor-type="paragraph" draw:z-index="25" svg:width="10.583333333333cm" svg:height="7.0555555555556cm"><draw:image xlink:href="Pictures/8342a3d0e152be18eabab875ff4a7fca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elhofinstance</dc:title>
  </office:meta>
</office:document-meta>
</file>