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4" text:outline-level="4"><text:bookmark text:name="terezie"/><text:bookmark-start text:name="__RefHeading___cauko_1"/><text:bookmark-start text:name="cauko"/>čauko<text:bookmark-end text:name="__RefHeading___cauko_1"/><text:bookmark-end text:name="cauko"/></text:h>
      <text:p text:style-name="Text_20_body">uvidíme jak se to<text:line-break/>
zalomí</text:p>
      <text:p text:style-name="Preformatted_20_Text">*list<text:line-break/>*jako<text:line-break/>*list</text:p>
      <text:p text:style-name="Text_20_body"><draw:frame draw:style-name="mediacenter" draw:name="0" text:anchor-type="paragraph" draw:z-index="0" svg:width="7.9375cm" svg:height="7.9375cm"><draw:image xlink:href="/data/www/multiplace.org/oslepenikoncem.multiplace.org/data/media/anything/screen_shot_2017-03-21_at_11.17.07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rezie</dc:title>
  </office:meta>
</office:document-meta>
</file>