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td"/><text:bookmark-start text:name="__RefHeading___the_tub0tech_technical_page_1"/><text:bookmark-start text:name="the_tub0tech_technical_page"/>The Tub0tech Technical Page<text:bookmark-end text:name="__RefHeading___the_tub0tech_technical_page_1"/><text:bookmark-end text:name="the_tub0tech_technical_page"/></text:h>
      <text:p text:style-name="Text_20_body">All the technical descriptions will be translated below. But for now while we are setting up we refer to Jeff's page on the <text:a xlink:type="simple" xlink:href="https://snhack.org/doku.php?id=projets:la_quete_du_saint_tube" text:style-name="Internet_20_link" text:visited-style-name="Visited_20_Internet_20_Link">snhack server</text:a>. Some personal comments will be added below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td</dc:title>
  </office:meta>
</office:document-meta>
</file>