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ndefined"/><text:bookmark-start text:name="__RefHeading___the_undefined_1"/><text:bookmark-start text:name="the_undefined"/>The Undefined<text:bookmark-end text:name="__RefHeading___the_undefined_1"/><text:bookmark-end text:name="the_undefined"/></text:h>
      <text:p text:style-name="Text_20_body"><text:span text:style-name="Emphasis">a wiki novel</text:span></text:p>
      <text:p text:style-name="Text_20_body"><text:span text:style-name="Strong_20_Emphasis">TABLE OF CONTENT OR THE PYRRHONIST LIST</text:span></text:p>
      <text:h text:style-name="Heading_20_4" text:outline-level="4"><text:bookmark-start text:name="__RefHeading___part_1_2"/><text:bookmark-start text:name="part_1"/>PART 1.<text:bookmark-end text:name="__RefHeading___part_1_2"/><text:bookmark-end text:name="part_1"/></text:h>
      <text:list text:style-name="Numbering_20_1" text:continue-numbering="false">
        <text:list-item>
          <text:p text:style-name="Numbering_20_1_Content_First"> Different animals manifest different modes of perception</text:p>
        </text:list-item>
        <text:list-item>
          <text:p text:style-name="Numbering_20_1_Content"> Similar differences are seen among individual humans</text:p>
        </text:list-item>
        <text:list-item>
          <text:p text:style-name="Numbering_20_1_Content"> For the same human, information perceived with the senses is self-contradictory</text:p>
        </text:list-item>
        <text:list-item>
          <text:p text:style-name="Numbering_20_1_Content"> Furthermore, it varies from time to time with physical changes</text:p>
        </text:list-item>
        <text:list-item>
          <text:p text:style-name="Numbering_20_1_Content"> In addition, this data differs according to local relations</text:p>
        </text:list-item>
        <text:list-item>
          <text:p text:style-name="Numbering_20_1_Content"> Objects are known only indirectly through the medium of air, moisture, etc. and sunshine!</text:p>
        </text:list-item>
        <text:list-item>
          <text:p text:style-name="Numbering_20_1_Content"> These objects are in a condition of perpetual change in colour, temperature, size and motion</text:p>
        </text:list-item>
        <text:list-item>
          <text:p text:style-name="Numbering_20_1_Content"> All perceptions are relative and interact one upon another</text:p>
        </text:list-item>
        <text:list-item>
          <text:p text:style-name="Numbering_20_1_Content"> Our impressions become less critical through repetition and custom</text:p>
        </text:list-item>
        <text:list-item>
          <text:p text:style-name="Numbering_20_1_Content_Last"> All humans are brought up with different beliefs, under different laws and social conditions</text:p>
        </text:list-item>
      </text:list>
      <text:h text:style-name="Heading_20_3" text:outline-level="3"><text:bookmark-start text:name="__RefHeading___part_2_3"/><text:bookmark-start text:name="part_2"/>PART 2.<text:bookmark-end text:name="__RefHeading___part_2_3"/><text:bookmark-end text:name="part_2"/></text:h>
      <text:list text:style-name="List_20_1" text:continue-numbering="false">
        <text:list-item>
          <text:p text:style-name="List_20_1_Content_First"> the true relation between a cause and effect is impossible to determine...</text:p>
        </text:list-item>
        <text:list-item>
          <text:p text:style-name="List_20_1_Content"> to every argument another argument is opposed with the same strength...</text:p>
        </text:list-item>
        <text:list-item>
          <text:p text:style-name="List_20_1_Content"> all actions are products of pleasure and pain, good and evil, but...</text:p>
        </text:list-item>
        <text:list-item>
          <text:p text:style-name="List_20_1_Content_Last"> there is something that lures us into the ... aesthetical... damn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defined</dc:title>
  </office:meta>
</office:document-meta>
</file>