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jtav"/><text:bookmark-start text:name="__RefHeading___ouje_1"/><text:bookmark-start text:name="ouje"/>Ouje.<text:bookmark-end text:name="__RefHeading___ouje_1"/><text:bookmark-end text:name="ouje"/></text:h>
      <text:p text:style-name="Text_20_body">I´m slowly catching up.</text:p>
      <text:list text:style-name="List_20_1" text:continue-numbering="false">
        <text:list-item>
          <text:p text:style-name="List_20_1_Content_First"> Unordered List Item</text:p>
        </text:list-item>
        <text:list-item>
          <text:p text:style-name="List_20_1_Content_Last"> Otázka je, jak udělat řádky</text:p>
        </text:list-item>
      </text:list>
      <text:p text:style-name="Text_20_body">Takže: Jak udělat řádky?
Zkusím napsat řádek, co to udělá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jtav</dc:title>
  </office:meta>
</office:document-meta>
</file>