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liereblackbox"/><text:bookmark-start text:name="__RefHeading___voliere_the_supporting_computer_files_1"/><text:bookmark-start text:name="voliere_the_supporting_computer_files"/>Volière, the supporting computer files.<text:bookmark-end text:name="__RefHeading___voliere_the_supporting_computer_files_1"/><text:bookmark-end text:name="voliere_the_supporting_computer_files"/></text:h>
      <text:p text:style-name="Text_20_body"><text:span text:style-name="Emphasis">soon to be added he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liereblackbox</dc:title>
  </office:meta>
</office:document-meta>
</file>