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terstringsdawning"/><text:bookmark-start text:name="__RefHeading___preliminary_ideas_for_reveil_2025_1"/><text:bookmark-start text:name="preliminary_ideas_for_reveil_2025"/>preliminary ideas for réveil 2025<text:bookmark-end text:name="__RefHeading___preliminary_ideas_for_reveil_2025_1"/><text:bookmark-end text:name="preliminary_ideas_for_reveil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terstringsdawning</dc:title>
  </office:meta>
</office:document-meta>
</file>