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eathercorrespondents"/><text:bookmark-start text:name="__RefHeading___the_weather_reports_weather_correspondents_1"/><text:bookmark-start text:name="the_weather_reports_weather_correspondents"/>The Weather Reports Weather Correspondents<text:bookmark-end text:name="__RefHeading___the_weather_reports_weather_correspondents_1"/><text:bookmark-end text:name="the_weather_reports_weather_correspondents"/></text:h>
      <text:p text:style-name="Text_20_body"><text:span text:style-name="Emphasis">soon the bio here </text:span></text:p>
      <text:list text:style-name="List_20_1" text:continue-numbering="false">
        <text:list-item>
          <text:p text:style-name="List_20_1_Content_First"> Golo Foellmer (Berlin)</text:p>
        </text:list-item>
        <text:list-item>
          <text:p text:style-name="List_20_1_Content"> Markus Westphal (Weimar)</text:p>
        </text:list-item>
        <text:list-item>
          <text:p text:style-name="List_20_1_Content"> Ada Ceuppens (Brussels)</text:p>
        </text:list-item>
        <text:list-item>
          <text:p text:style-name="List_20_1_Content"> Praha v Brně - Barbora Šedivá (Brno)</text:p>
        </text:list-item>
        <text:list-item>
          <text:p text:style-name="List_20_1_Content"> 7 students from Favu (Brno)</text:p>
        </text:list-item>
        <text:list-item>
          <text:p text:style-name="List_20_1_Content"> Monika Čertezni Horná (Bratislava)</text:p>
        </text:list-item>
        <text:list-item>
          <text:p text:style-name="List_20_1_Content"> Jonáš Gruzka (Bratislava)</text:p>
        </text:list-item>
        <text:list-item>
          <text:p text:style-name="List_20_1_Content"> Nuna Van Belle (Jaipur)</text:p>
        </text:list-item>
        <text:list-item>
          <text:p text:style-name="List_20_1_Content_Last"> ademxl (elsewher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athercorrespondents</dc:title>
  </office:meta>
</office:document-meta>
</file>