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atherliterarypage"/><text:bookmark-start text:name="__RefHeading___from_g._--_weather_reports_literature_20170505-0816_1"/><text:bookmark-start text:name="from_g._--_weather_reports_literature_20170505-0816"/>From G. -- WEATHER REPORTS LITERATURE (20170505-0816)<text:bookmark-end text:name="__RefHeading___from_g._--_weather_reports_literature_20170505-0816_1"/><text:bookmark-end text:name="from_g._--_weather_reports_literature_20170505-0816"/></text:h>
      <text:p text:style-name="Text_20_body">NONFICTION <text:line-break/></text:p>
      <text:list text:style-name="List_20_1" text:continue-numbering="false">
        <text:list-item>
          <text:p text:style-name="List_20_1_Content_First"> Napier Shaw - The Drama of Weather</text:p>
        </text:list-item>
        <text:list-item>
          <text:p text:style-name="List_20_1_Content"> Peter Moore - The Weather Experiment: The Pioneers Who Sought to See the Future</text:p>
        </text:list-item>
        <text:list-item>
          <text:p text:style-name="List_20_1_Content"> Sebastian Junger - The perfect storm</text:p>
        </text:list-item>
        <text:list-item>
          <text:p text:style-name="List_20_1_Content"> Daniel Defoe - The storm [<text:a xlink:type="simple" xlink:href="https://archive.org/stream/novelsandmiscel15defogoog#page/n257/mode/2up]" text:style-name="Internet_20_link" text:visited-style-name="Visited_20_Internet_20_Link">https://archive.org/stream/novelsandmiscel15defogoog#page/n257/mode/2up]</text:a> and [<text:a xlink:type="simple" xlink:href="https://ebooks.adelaide.edu.au/d/defoe/daniel/storm/complete.html]" text:style-name="Internet_20_link" text:visited-style-name="Visited_20_Internet_20_Link">https://ebooks.adelaide.edu.au/d/defoe/daniel/storm/complete.html]</text:a></text:p>
        </text:list-item>
        <text:list-item>
          <text:p text:style-name="List_20_1_Content"> Ruskin, “Present State of Meteorological Science” (1839)</text:p>
        </text:list-item>
        <text:list-item>
          <text:p text:style-name="List_20_1_Content"> John Ruskin, “Storm Cloud of the Nineteenth Century” (1884) [<text:a xlink:type="simple" xlink:href="https://www.gutenberg.org/files/20204/20204-h/20204-h.htm]" text:style-name="Internet_20_link" text:visited-style-name="Visited_20_Internet_20_Link">https://www.gutenberg.org/files/20204/20204-h/20204-h.htm]</text:a></text:p>
        </text:list-item>
        <text:list-item>
          <text:p text:style-name="List_20_1_Content"> Howard, Essay on the Modification of Clouds (1803)[<text:a xlink:type="simple" xlink:href="https://archive.org/stream/essayonmodifica00howagoog]" text:style-name="Internet_20_link" text:visited-style-name="Visited_20_Internet_20_Link">https://archive.org/stream/essayonmodifica00howagoog]</text:a></text:p>
        </text:list-item>
        <text:list-item>
          <text:p text:style-name="List_20_1_Content"> Pretor-Pinney, The Cloudspotter’s Guide: The Science, History, and Culture of Clouds (2007)</text:p>
        </text:list-item>
        <text:list-item>
          <text:p text:style-name="List_20_1_Content"> Tung-Hui Hu - A Prehistory of the Cloud [<text:a xlink:type="simple" xlink:href="https://mitpress.mit.edu/prehistory-cloud]" text:style-name="Internet_20_link" text:visited-style-name="Visited_20_Internet_20_Link">https://mitpress.mit.edu/prehistory-cloud]</text:a></text:p>
        </text:list-item>
        <text:list-item>
          <text:p text:style-name="List_20_1_Content"> Alexandra Harris - Weatherland: Writers and Artists under English Skies </text:p>
        </text:list-item>
        <text:list-item>
          <text:p text:style-name="List_20_1_Content"> Lorraine Daston, “Cloud Physiognomy” (2016) [<text:a xlink:type="simple" xlink:href="http://rep.ucpress.edu/content/135/1/45]" text:style-name="Internet_20_link" text:visited-style-name="Visited_20_Internet_20_Link">http://rep.ucpress.edu/content/135/1/45]</text:a></text:p>
        </text:list-item>
        <text:list-item>
          <text:p text:style-name="List_20_1_Content"> Paul Edwards, “Meteorology as Infrastructural Globalism”</text:p>
        </text:list-item>
        <text:list-item>
          <text:p text:style-name="List_20_1_Content"> Mary Jacobus, “Cloud Studies: The Visible Invisible,” Journal of the Imaginary and the Fantastic 1:3 (2009)</text:p>
        </text:list-item>
        <text:list-item>
          <text:p text:style-name="List_20_1_Content"> Alfred Stieglitz, “Equivalents” (sky photographs from the 1920s)</text:p>
        </text:list-item>
        <text:list-item>
          <text:p text:style-name="List_20_1_Content"> Wolfgang Friese, „Sferics – faszinierende natürliche Radiowellen“ Funkamateur Bibliothek 18, Box 73 Amateurfunkservice Berlin, 2007. (Handbook about emergence of thunderstorms, lightnings and sferics)</text:p>
        </text:list-item>
        <text:list-item>
          <text:p text:style-name="List_20_1_Content"> F.C.Delius, “Der Held und sein Wetter - Ein Kunstmittel und sein ideologischer Gebrauch im Roman des bürgerlichen Realismus” Wallstein Verlag. Göttingen, 2011. (Dissertation about heros and their weather, by analyzing 60 novels)</text:p>
        </text:list-item>
        <text:list-item>
          <text:p text:style-name="List_20_1_Content"> E. Hoffmann-Krayer, H. Bächtold-Stäubli, Handwörterbuch des deutschen Aberglaubens, Berlin und Leipzig, 1932. Excerpt about country lores- Database for european ethnology: [<text:a xlink:type="simple" xlink:href="http://www.sagen.at/doku/hda/bauernregeln.html]" text:style-name="Internet_20_link" text:visited-style-name="Visited_20_Internet_20_Link">http://www.sagen.at/doku/hda/bauernregeln.html]</text:a></text:p>
        </text:list-item>
        <text:list-item>
          <text:p text:style-name="List_20_1_Content_Last"> Wolf Dieter Blümel, “20000 Jahre Klimawandel und Kulturgeschichte - von der Eiszeit in die Gegenwart” [<text:a xlink:type="simple" xlink:href="https://elib.uni-stuttgart.de/bitstream/11682/1636/1/bluemel.pdf]" text:style-name="Internet_20_link" text:visited-style-name="Visited_20_Internet_20_Link">https://elib.uni-stuttgart.de/bitstream/11682/1636/1/bluemel.pdf]</text:a></text:p>
        </text:list-item>
      </text:list>
      <text:p text:style-name="Text_20_body">POEMS <text:line-break/></text:p>
      <text:list text:style-name="List_20_1" text:continue-numbering="false">
        <text:list-item>
          <text:p text:style-name="List_20_1_Content_First"> Ambrose Bierce, “Weather” (1906) [<text:a xlink:type="simple" xlink:href="http://www.yourdailypoem.com/listpoem.jsp?poem_id=937]" text:style-name="Internet_20_link" text:visited-style-name="Visited_20_Internet_20_Link">http://www.yourdailypoem.com/listpoem.jsp?poem_id=937]</text:a></text:p>
        </text:list-item>
        <text:list-item>
          <text:p text:style-name="List_20_1_Content"> Emily Dickinson, “The Sky is low” [<text:a xlink:type="simple" xlink:href="https://allpoetry.com/The-sky-is-low,-the-clouds-are-mean,]" text:style-name="Internet_20_link" text:visited-style-name="Visited_20_Internet_20_Link">https://allpoetry.com/The-sky-is-low,-the-clouds-are-mean,]</text:a></text:p>
        </text:list-item>
        <text:list-item>
          <text:p text:style-name="List_20_1_Content"> Ralph Waldo Emerson, “The Snowstorm” [<text:a xlink:type="simple" xlink:href="https://www.poetryfoundation.org/poems-and-poets/poems/detail/45872]" text:style-name="Internet_20_link" text:visited-style-name="Visited_20_Internet_20_Link">https://www.poetryfoundation.org/poems-and-poets/poems/detail/45872]</text:a></text:p>
        </text:list-item>
        <text:list-item>
          <text:p text:style-name="List_20_1_Content"> Robert Frost “Tree at My Window” [<text:a xlink:type="simple" xlink:href="http://www.internal.org/Robert_Frost/Tree_at_my_Window]" text:style-name="Internet_20_link" text:visited-style-name="Visited_20_Internet_20_Link">http://www.internal.org/Robert_Frost/Tree_at_my_Window]</text:a></text:p>
        </text:list-item>
        <text:list-item>
          <text:p text:style-name="List_20_1_Content"> Baudelaire, “The Stranger” [“L’étranger” <text:a xlink:type="simple" xlink:href="http://bacdefrancais.net/etranger-baudelaire.php]" text:style-name="Internet_20_link" text:visited-style-name="Visited_20_Internet_20_Link">http://bacdefrancais.net/etranger-baudelaire.php]</text:a></text:p>
        </text:list-item>
        <text:list-item>
          <text:p text:style-name="List_20_1_Content"> mcClatchy “A Winter Without Snow”[<text:a xlink:type="simple" xlink:href="https://www.poets.org/poetsorg/poem/winter-without-snow]" text:style-name="Internet_20_link" text:visited-style-name="Visited_20_Internet_20_Link">https://www.poets.org/poetsorg/poem/winter-without-snow]</text:a></text:p>
        </text:list-item>
        <text:list-item>
          <text:p text:style-name="List_20_1_Content"> Goethe “Atmosphere” [<text:a xlink:type="simple" xlink:href="http://gutenberg.spiegel.de/buch/gedichte-ausgabe-letzter-hand-7129/285]" text:style-name="Internet_20_link" text:visited-style-name="Visited_20_Internet_20_Link">http://gutenberg.spiegel.de/buch/gedichte-ausgabe-letzter-hand-7129/285]</text:a></text:p>
        </text:list-item>
        <text:list-item>
          <text:p text:style-name="List_20_1_Content"> Richardson, “Essay on Clouds” (2015) [<text:a xlink:type="simple" xlink:href="http://www.newyorker.com/magazine/2015/02/02/essay-clouds]" text:style-name="Internet_20_link" text:visited-style-name="Visited_20_Internet_20_Link">http://www.newyorker.com/magazine/2015/02/02/essay-clouds]</text:a></text:p>
        </text:list-item>
        <text:list-item>
          <text:p text:style-name="List_20_1_Content"> mary Shelley, “The Cloud” (1820) [<text:a xlink:type="simple" xlink:href="https://www.poetryfoundation.org/poems-and-poets/poems/detail/45117]" text:style-name="Internet_20_link" text:visited-style-name="Visited_20_Internet_20_Link">https://www.poetryfoundation.org/poems-and-poets/poems/detail/45117]</text:a></text:p>
        </text:list-item>
        <text:list-item>
          <text:p text:style-name="List_20_1_Content"> William Wordsworth, “I Wandered as Lonely as a Cloud” [<text:a xlink:type="simple" xlink:href="https://www.poetryfoundation.org/poems-and-poets/poems/detail/45521]" text:style-name="Internet_20_link" text:visited-style-name="Visited_20_Internet_20_Link">https://www.poetryfoundation.org/poems-and-poets/poems/detail/45521]</text:a></text:p>
        </text:list-item>
        <text:list-item>
          <text:p text:style-name="List_20_1_Content"> Herbert und Cornelia Morper Bräutigam, „Natursymbolik in der japanischen Lyrik“ In: Herbert und Cornelia Morper Bräutigam – über den ziehenden Wolken der Fuji (Japanische Kunst). Schloss Friedenstein, 2000. (Old japanese poems and german translations)</text:p>
        </text:list-item>
        <text:list-item>
          <text:p text:style-name="List_20_1_Content"> Hans Magnus Enzensberger, „Die Geschichte der Wolken. 99 Meditationen“ Suhrkamp. Frankfurt am Main, 2003.</text:p>
        </text:list-item>
        <text:list-item>
          <text:p text:style-name="List_20_1_Content"> Hans Magnus Enzensberger, “Natürliche Gedichte” Insel-Verlag. Leipzig, 2004. (Insel Bücherei Nr. 1257)</text:p>
        </text:list-item>
        <text:list-item>
          <text:p text:style-name="List_20_1_Content"> Charitas Jenny-Ebeling, „Wolken. Gedanken des Himmels“ Gedichte, Prosa und farbige Bilder - Ausgewählt und mit einem Nachwort versehen von Charitas Jenny-Ebeling (Insel Verlag, Insel Taschenbuch, 1871. Frankfurt am Main und Leipzig, 1997.</text:p>
        </text:list-item>
        <text:list-item>
          <text:p text:style-name="List_20_1_Content_Last"> Werner Richey, Michael Strich, “Sage nichts schlimmes vom Jahr, bevor es vorüber” In: “Der Honig ist nicht weit vom Stachel” Koehler &amp; Amelang. Leipzig, 1984. (Collection of german folk sayings)</text:p>
        </text:list-item>
      </text:list>
      <text:p text:style-name="Text_20_body">NOVELS <text:line-break/></text:p>
      <text:list text:style-name="List_20_1" text:continue-numbering="false">
        <text:list-item>
          <text:p text:style-name="List_20_1_Content_First"> Mark Twain “The American Claimant” 1892 [No weather will be found in this book,” ] and [<text:a xlink:type="simple" xlink:href="http://www.gutenberg.org/ebooks/3179]" text:style-name="Internet_20_link" text:visited-style-name="Visited_20_Internet_20_Link">http://www.gutenberg.org/ebooks/3179]</text:a></text:p>
        </text:list-item>
        <text:list-item>
          <text:p text:style-name="List_20_1_Content"> Ray Bradbury - The day it rained forever, also: A sound of thunder</text:p>
        </text:list-item>
        <text:list-item>
          <text:p text:style-name="List_20_1_Content"> Herman Melville - The lightning-rod man [<text:a xlink:type="simple" xlink:href="http://www.melville.org/lrman.htm]" text:style-name="Internet_20_link" text:visited-style-name="Visited_20_Internet_20_Link">http://www.melville.org/lrman.htm]</text:a></text:p>
        </text:list-item>
        <text:list-item>
          <text:p text:style-name="List_20_1_Content"> Joseph Conrad - Typhoon [<text:a xlink:type="simple" xlink:href="http://www.gutenberg.org/ebooks/1142]" text:style-name="Internet_20_link" text:visited-style-name="Visited_20_Internet_20_Link">http://www.gutenberg.org/ebooks/1142]</text:a></text:p>
        </text:list-item>
        <text:list-item>
          <text:p text:style-name="List_20_1_Content_Last"> Ian mcEwan - Solar</text:p>
        </text:list-item>
      </text:list>
      <text:p text:style-name="Text_20_body">RELATED <text:line-break/></text:p>
      <text:list text:style-name="List_20_1" text:continue-numbering="false">
        <text:list-item>
          <text:p text:style-name="List_20_1_Content_First"> Atwood - the year of the flood</text:p>
        </text:list-item>
        <text:list-item>
          <text:p text:style-name="List_20_1_Content"> Orhan Pamuk - Snow</text:p>
        </text:list-item>
        <text:list-item>
          <text:p text:style-name="List_20_1_Content"> Virginia Woolf - To the lighthouse</text:p>
        </text:list-item>
        <text:list-item>
          <text:p text:style-name="List_20_1_Content"> Shakespeare: The Tempest</text:p>
        </text:list-item>
        <text:list-item>
          <text:p text:style-name="List_20_1_Content"> Aristophanes, The Clouds</text:p>
        </text:list-item>
        <text:list-item>
          <text:p text:style-name="List_20_1_Content"> Raymmond Queneau, “The Aerodynamic Properties of Addition” Essay, english translation: [<text:a xlink:type="simple" xlink:href="http://www.faculty.ucr.edu/~reck/Queneau" text:style-name="Internet_20_link" text:visited-style-name="Visited_20_Internet_20_Link">http://www.faculty.ucr.edu/~reck/Queneau</text:a>(translation).pdf]</text:p>
        </text:list-item>
        <text:list-item>
          <text:p text:style-name="List_20_1_Content_Last"> Heinz Rölleke, “Sagen aus Niedersachsen - Das Unwetter” In: “Das große Deutsche Sagenbuch” Albatros-Verlag, 2001. [<text:a xlink:type="simple" xlink:href="http://gutenberg.spiegel.de/buch/sagen-aus-niedersachsen-50/23]" text:style-name="Internet_20_link" text:visited-style-name="Visited_20_Internet_20_Link">http://gutenberg.spiegel.de/buch/sagen-aus-niedersachsen-50/23]</text:a></text:p>
        </text:list-item>
      </text:list>
      <text:p text:style-name="Text_20_body">CHILDREN BOOKS <text:line-break/></text:p>
      <text:list text:style-name="List_20_1" text:continue-numbering="false">
        <text:list-item>
          <text:p text:style-name="List_20_1_Content_First"> Jack Prelutsky's It's Snowing! It's Snowing</text:p>
        </text:list-item>
        <text:list-item>
          <text:p text:style-name="List_20_1_Content"> Eve Merriam “Showers Clearing Later in the Day”</text:p>
        </text:list-item>
        <text:list-item>
          <text:p text:style-name="List_20_1_Content"> Tresselt, Alvin. Hide and Seek Fog</text:p>
        </text:list-item>
        <text:list-item>
          <text:p text:style-name="List_20_1_Content_Last"> Jacqueline Briggs Martin: Snowflake Bentley</text:p>
        </text:list-item>
      </text:list>
      <text:p text:style-name="Text_20_body">===== WEBLINKS ===== <text:line-break/></text:p>
      <text:p text:style-name="Text_20_body">CLIMATE CHANGE <text:line-break/></text:p>
      <text:list text:style-name="List_20_1" text:continue-numbering="false">
        <text:list-item>
          <text:p text:style-name="List_20_1_Content_First"> Potsdam Istitute For Climate Impact Research (long-term meteorological station Potsdam Telegraphenberg)[<text:a xlink:type="simple" xlink:href="https://www.pik-potsdam.de/research/earth-system-analysis]" text:style-name="Internet_20_link" text:visited-style-name="Visited_20_Internet_20_Link">https://www.pik-potsdam.de/research/earth-system-analysis]</text:a></text:p>
        </text:list-item>
        <text:list-item>
          <text:p text:style-name="List_20_1_Content"> Potsdam Istitute For Climate Impact Research - Climate &amp; weather Potsdam (inter alia: Current weather, Remarkable weather situations, weather analyses) [<text:a xlink:type="simple" xlink:href="https://www.pik-potsdam.de/services/climate-weather-potsdam]" text:style-name="Internet_20_link" text:visited-style-name="Visited_20_Internet_20_Link">https://www.pik-potsdam.de/services/climate-weather-potsdam]</text:a></text:p>
        </text:list-item>
        <text:list-item>
          <text:p text:style-name="List_20_1_Content_Last"> Climate Action Tracker [<text:a xlink:type="simple" xlink:href="http://climateactiontracker.org/]" text:style-name="Internet_20_link" text:visited-style-name="Visited_20_Internet_20_Link">http://climateactiontracker.org/]</text:a></text:p>
        </text:list-item>
      </text:list>
      <text:h text:style-name="Heading_20_2" text:outline-level="2"><text:bookmark-start text:name="__RefHeading___from_markus_w._20170514-2304_2"/><text:bookmark-start text:name="from_markus_w._20170514-2304"/>From Markus W. (20170514-2304)<text:bookmark-end text:name="__RefHeading___from_markus_w._20170514-2304_2"/><text:bookmark-end text:name="from_markus_w._20170514-2304"/></text:h>
      <text:p text:style-name="Text_20_body">... Last week I was often in the library and found some weather-books and some poems by Christian Morgenstern. Hans Magnus Enzensberger wrote a lot of weather-poems too (“Natürliche Gedichte”). I also found a book about mount fuji (“Über die ziehenden Wolken - Der Fuji”). It's not that old book you told me about, but in the chapter “Natursymbolik in der japanischen Lyrik” are a lot of old japanese poems (waka).</text:p>
      <text:p text:style-name="Text_20_body">By the way: consistent symbols in japanese poetry:<text:line-break/>
springtime = cherry blossom - sakura; <text:line-break/>
summer = cuckoo - bototogisu; <text:line-break/>
autumn  = moon - tsuki / red maple leaves - momiji; <text:line-break/>
winter = snow - yuki; <text:line-break/>
shiki - four seasons;)<text:line-break/></text:p>
      <text:p text:style-name="Text_20_body">I put your book-list and the books that I found (mostly in german) into an .xls-chart. In the following you can find some weather-web-links. I hope this will help:</text:p>
      <text:p text:style-name="Text_20_body">Karlsruher Wolkenatlas (photographs of clouds and weather): <text:a xlink:type="simple" xlink:href="http://www.wolkenatlas.de/" text:style-name="Internet_20_link" text:visited-style-name="Visited_20_Internet_20_Link">http://www.wolkenatlas.de/</text:a> <text:line-break/>
Weatherhistory, Weatherforcast, Weathercams, Weatherexikon: <text:a xlink:type="simple" xlink:href="http://www.top-wetter.de/wetter/wetterhistorie.shtml" text:style-name="Internet_20_link" text:visited-style-name="Visited_20_Internet_20_Link">http://www.top-wetter.de/wetter/wetterhistorie.shtml</text:a> <text:line-break/>
Weatherarchiv (Login needed): <text:a xlink:type="simple" xlink:href="http://de.meteoarchive.com/de/wetterarchiv.html" text:style-name="Internet_20_link" text:visited-style-name="Visited_20_Internet_20_Link">http://de.meteoarchive.com/de/wetterarchiv.html</text:a> <text:line-break/>
Wolkenatlas: <text:a xlink:type="simple" xlink:href="http://www.wolken-online.de/" text:style-name="Internet_20_link" text:visited-style-name="Visited_20_Internet_20_Link">http://www.wolken-online.de/</text:a> <text:line-break/>
Another Wolkenatlas ;) (cloud of the month: Cumulus congestus pileus) <text:a xlink:type="simple" xlink:href="http://userpage.fu-berlin.de/madlen22/wolkenquiz.php" text:style-name="Internet_20_link" text:visited-style-name="Visited_20_Internet_20_Link">http://userpage.fu-berlin.de/madlen22/wolkenquiz.php</text:a> <text:line-break/>
Wetter Online (Youtube Channel - Weather Online) <text:a xlink:type="simple" xlink:href="https://www.youtube.com/channel/UCEHSAhzItg3sMONXAewVRpg" text:style-name="Internet_20_link" text:visited-style-name="Visited_20_Internet_20_Link">https://www.youtube.com/channel/UCEHSAhzItg3sMONXAewVRpg</text:a> <text:line-break/></text:p>
      <text:p text:style-name="Text_20_body">At sunrise I'll make some recordings. It is the last day of the “Eisheilgen - Cold Sophie”. It was raining today, at night I can make some recordings of dripping water in my neighbourhood (there is a broken roof gutter). Last few days I have done a few recordings and pictures on different locations and times (recorded also some footsteps on mudd and stones - on a lakesi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atherliterarypage</dc:title>
  </office:meta>
</office:document-meta>
</file>