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weatherrecord"/><text:bookmark-start text:name="__RefHeading___the_weather_record_1"/><text:bookmark-start text:name="the_weather_record"/>The Weather Record<text:bookmark-end text:name="__RefHeading___the_weather_record_1"/><text:bookmark-end text:name="the_weather_record"/></text:h>
      <text:p text:style-name="Text_20_body">The Weather Record presents a selection of the 16 weather songs performed by the All Weather Experts in Berlin between 15 June and 15 July 2017. These songs were discussed, played and improvised on the Documenta Savvy Funk Radio, each of them in one day. </text:p>
      <text:p text:style-name="Text_20_body"><text:a xlink:type="simple" xlink:href="https://oslepenikoncem.multiplace.org/weatherreports:tracka01-d14_2017-07-04-17-00-00_13akkordeoninclcoughtrack_newremix.mp3" text:style-name="Internet_20_link" text:visited-style-name="Visited_20_Internet_20_Link">tracka01-d14_2017-07-04-17-00-00_13akkordeoninclcoughtrack_newremix.mp3</text:a> <text:line-break/>
<text:a xlink:type="simple" xlink:href="https://oslepenikoncem.multiplace.org/weatherreports:tracka02-d14_2017-06-22-17-00-00_06harmonium.mp" text:style-name="Internet_20_link" text:visited-style-name="Visited_20_Internet_20_Link">tracka02-d14_2017-06-22-17-00-00_06harmonium.mp</text:a> <text:line-break/>
<text:a xlink:type="simple" xlink:href="https://oslepenikoncem.multiplace.org/weatherreports:tracka03-d14_2017-06-18-16-00-00_02ukulele.mp3" text:style-name="Internet_20_link" text:visited-style-name="Visited_20_Internet_20_Link">tracka03-d14_2017-06-18-16-00-00_02ukulele.mp3</text:a> <text:line-break/>
<text:a xlink:type="simple" xlink:href="https://oslepenikoncem.multiplace.org/weatherreports:tracka04-d14_2017-06-20-17-00-00_04trumpetchords.mp3" text:style-name="Internet_20_link" text:visited-style-name="Visited_20_Internet_20_Link">tracka04-d14_2017-06-20-17-00-00_04trumpetchords.mp3</text:a> <text:line-break/>
<text:a xlink:type="simple" xlink:href="https://oslepenikoncem.multiplace.org/weatherreports:trackb01-d14_2017-06-23-17-00-00_07casioplitsch.mp3" text:style-name="Internet_20_link" text:visited-style-name="Visited_20_Internet_20_Link">trackb01-d14_2017-06-23-17-00-00_07casioplitsch.mp3</text:a> <text:line-break/>
<text:a xlink:type="simple" xlink:href="https://oslepenikoncem.multiplace.org/weatherreports:trackb02-d14_2017-06-30-16-00-00_11greekguitar.mp3" text:style-name="Internet_20_link" text:visited-style-name="Visited_20_Internet_20_Link">trackb02-d14_2017-06-30-16-00-00_11greekguitar.mp3</text:a> <text:line-break/>
<text:a xlink:type="simple" xlink:href="https://oslepenikoncem.multiplace.org/weatherreports:trackb03-d14_2017-06-19-16-00-00_03trumpetblackbird.mp3" text:style-name="Internet_20_link" text:visited-style-name="Visited_20_Internet_20_Link">trackb03-d14_2017-06-19-16-00-00_03trumpetblackbird.mp3</text:a> <text:line-break/>
<text:a xlink:type="simple" xlink:href="https://oslepenikoncem.multiplace.org/weatherreports:trackb04-d14_2017-06-21-17-00-00_05waterrhythm.mp3" text:style-name="Internet_20_link" text:visited-style-name="Visited_20_Internet_20_Link">trackb04-d14_2017-06-21-17-00-00_05waterrhythm.mp3</text:a> <text:line-break/>
<text:a xlink:type="simple" xlink:href="https://oslepenikoncem.multiplace.org/weatherreports:trackb05_d14_2017-06-17-16-00-00_01harmonica.mp3" text:style-name="Internet_20_link" text:visited-style-name="Visited_20_Internet_20_Link">trackb05_d14_2017-06-17-16-00-00_01harmonica.mp3</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eatherrecord</dc:title>
  </office:meta>
</office:document-meta>
</file>