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<text:a xlink:type="simple" xlink:href="https://oslepenikoncem.multiplace.org/wiki:dokuwiki" text:style-name="Internet_20_link" text:visited-style-name="Visited_20_Internet_20_Link">DokuWiki</text:a>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oslepenikoncem.multiplace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oslepenikoncem.multiplace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slepenikoncem.multiplace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slepenikoncem.multiplace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<text:a xlink:type="simple" xlink:href="https://oslepenikoncem.multiplace.org/wiki:dokuwiki" text:style-name="Internet_20_link" text:visited-style-name="Visited_20_Internet_20_Link">DokuWiki</text:a>.org to extend the functionality and looks of your <text:a xlink:type="simple" xlink:href="https://oslepenikoncem.multiplace.org/wiki:dokuwiki" text:style-name="Internet_20_link" text:visited-style-name="Visited_20_Internet_20_Link">DokuWiki</text:a>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<text:a xlink:type="simple" xlink:href="https://oslepenikoncem.multiplace.org/wiki:dokuwiki" text:style-name="Internet_20_link" text:visited-style-name="Visited_20_Internet_20_Link">DokuWiki</text:a> is an Open Source project that thrives through user contributions. A good way to stay informed on what's going on and to get useful tips in using <text:a xlink:type="simple" xlink:href="https://oslepenikoncem.multiplace.org/wiki:dokuwiki" text:style-name="Internet_20_link" text:visited-style-name="Visited_20_Internet_20_Link">DokuWiki</text:a>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<text:a xlink:type="simple" xlink:href="https://oslepenikoncem.multiplace.org/wiki:dokuwiki" text:style-name="Internet_20_link" text:visited-style-name="Visited_20_Internet_20_Link">DokuWiki</text:a>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<text:a xlink:type="simple" xlink:href="https://oslepenikoncem.multiplace.org/wiki:dokuwiki" text:style-name="Internet_20_link" text:visited-style-name="Visited_20_Internet_20_Link">DokuWik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