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wiki"/><text:bookmark-start text:name="__RefHeading___wikiwikiweb_the_first_one_21_years_ago_1"/><text:bookmark-start text:name="wikiwikiweb_the_first_one_21_years_ago"/>WikiWikiWeb, the first one 21 years ago...<text:bookmark-end text:name="__RefHeading___wikiwikiweb_the_first_one_21_years_ago_1"/><text:bookmark-end text:name="wikiwikiweb_the_first_one_21_years_ago"/></text:h>
      <text:p text:style-name="Text_20_body">Everyone needs at least one wiki...
<text:a xlink:type="simple" xlink:href="https://en.wikipedia.org/wiki/WikiWikiWeb" text:style-name="Internet_20_link" text:visited-style-name="Visited_20_Internet_20_Link">https://en.wikipedia.org/wiki/WikiWiki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wiki</dc:title>
  </office:meta>
</office:document-meta>
</file>